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Oude Borculoseweg ong. (t.h.v. nr11) 7478RK Diepenheim, DPH00 C 2181 , zaaknummer 0000287838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6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726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6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6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783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Oude Borculoseweg ong. (t.h.v. nr11) 7478RK Diepenheim, DPH00 C 2181 , zaaknummer 0000287838, het bouwen van een woning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69</meta:user-defined>
    <meta:user-defined meta:name="OVERHEIDop.GmbID/DC.identifier">gmb-2022-287269</meta:user-defined>
    <meta:user-defined meta:name="OVERHEIDop.versieInformatie"/>
  </office:meta>
</office:document-meta>
</file>