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951519, Van Buijsenlaan 2643MB Pijnacker, [] Pijnacker C 11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speelelement klimtoren</text:p>
            <text:p text:style-name="common-al">OLO-nummer: 6951519</text:p>
            <text:p text:style-name="common-al">Locatie: Van Buijsenlaan 2643MB Pijnacker, [] Pijnacker C 11713</text:p>
            <text:p text:style-name="common-al">Datum besluit: 22-06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726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6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6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8927</meta:user-defined>
    <meta:user-defined meta:name="DCTERMS.abstract">bouwen speelelement klim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6951519, Van Buijsenlaan 2643MB Pijnacker, [] Pijnacker C 11713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264</meta:user-defined>
    <meta:user-defined meta:name="OVERHEIDop.GmbID/DC.identifier">gmb-2022-287264</meta:user-defined>
    <meta:user-defined meta:name="OVERHEIDop.versieInformatie"/>
  </office:meta>
</office:document-meta>
</file>