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ipres , Lookersdijk 15 7414AB Deventer, [DVT00F00342] Deventer F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94</text:p>
            <text:p text:style-name="common-al">Verzenddatum besluit: 20-01-2022</text:p>
            <text:p text:style-name="common-al">Locatie: Lookersdijk 15 7414AB Deventer, [DVT00F00342] Deventer F 342</text:p>
            <text:p text:style-name="common-al">Projectomschrijving: het kappen van een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94</meta:user-defined>
    <meta:user-defined meta:name="DCTERMS.abstract">het kappen van een Cipres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ipres , Lookersdijk 15 7414AB Deventer, [DVT00F00342] Deventer F 34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25</meta:user-defined>
    <meta:user-defined meta:name="OVERHEIDop.GmbID/DC.identifier">gmb-2022-28725</meta:user-defined>
    <meta:user-defined meta:name="OVERHEIDop.versieInformatie"/>
  </office:meta>
</office:document-meta>
</file>