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5.lid 1, onder a van de Archiefwet 1995, artikel 10 van het Archiefbesluit 1995 en het advies van de archivaris van het West-Brabants Archief.</text:p>
            <text:p text:style-name="al"/>
            <text:p text:style-name="al"/>
            <text:p text:style-name="al">BESLUITEN</text:p>
            <text:p text:style-name="al"/>
            <text:p text:style-name="al">Tot <text:span text:style-name="nadrukvet">de volgende beperkingen aan de openbaarheid van hieronder vermelde archiefbescheid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volgende archiefbescheiden beperkt openbaar tot 1 januari 2105.</text:p>
            <text:list text:style-name="id1-3-2-2-1-3">
              <text:list-item text:style-override="id1-3-2-2-1-3-1">
                <text:number>-</text:number>
                <text:p text:style-name="al">De fysieke persoonskaarten en archiefkaarten gemeente Roosendaal en Nispen over de periode 1940-1994.</text:p>
              </text:list-item>
              <text:list-item text:style-override="id1-3-2-2-1-3-2">
                <text:number>-</text:number>
                <text:p text:style-name="al">De fysieke persoonskaarten en archiefkaarten gemeente Wouw over de periode 1940-1994.</text:p>
              </text:list-item>
              <text:list-item text:style-override="id1-3-2-2-1-3-3">
                <text:number>-</text:number>
                <text:p text:style-name="al">De fysieke persoonsregistraties gemeente Roosendaal en Nispen over de periode 1940-1994.</text:p>
              </text:list-item>
              <text:list-item text:style-override="id1-3-2-2-1-3-4">
                <text:number>-</text:number>
                <text:p text:style-name="al">De fysieke persoonsregistraties gemeente Wouw over de periode 1940-1994.</text:p>
              </text:list-item>
              <text:list-item text:style-override="id1-3-2-2-1-3-5">
                <text:number>-</text:number>
                <text:p text:style-name="al">De fysieke conversiekaarten gemeente Roosendaal en Nispen over de periode 1989-1994.</text:p>
              </text:list-item>
            </text:list>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noemd in in artikel 1, is, tot openbaarwording, uitsluitend mogelijk na voorafgaande schriftelijke toestemming van de archivaris van het West-Brabants Archief,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noemd in artikel 1, is, tot openbaarwording, uitsluitend mogelijk na voorafgaande schriftelijke toestemming van het West-Brabants Archief,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 dat het wordt bekendgemaakt in het Gemeenteblad. Dit besluit wordt als bijlage gevoegd bij de Verklaring van overbrenging van de in artikel 1 genoemde archiefbescheiden. </text:p>
            <text:p text:style-name="al">Tegen dit besluit kan iedere belanghebbende op grond van de artikelen 8:1 en 7:1 van de Algemene wet bestuursrecht binnen zes weken na de datum van bekendmaking bij burgemeester en wethouders bezwaar maken.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06-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515373</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2-06-24</meta:user-defined>
    <meta:user-defined meta:name="DCTERMS.W3CDTF/OVERHEIDop.jaargang">2022</meta:user-defined>
    <meta:user-defined meta:name="OVERHEIDop.publicationIssue">287247</meta:user-defined>
    <meta:user-defined meta:name="OVERHEIDop.betreftRegeling">CVDR678376_1</meta:user-defined>
    <meta:user-defined meta:name="OVERHEIDop.GmbID/DC.identifier">gmb-2022-287247</meta:user-defined>
    <meta:user-defined meta:name="xs:date/OVERHEIDop.startdatum">2022-06-25</meta:user-defined>
    <meta:user-defined meta:name="OVERHEIDop.versieInformatie"/>
  </office:meta>
</office:document-meta>
</file>