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aanenlaan, 2022-00285, het evenement kermis Haarlem Zaanenlaan op 21 april t/m 1 mei 2022, ingekomen 11 jan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Zaanenlaan, 2022-00285, het evenement kermis Haarlem Zaanenlaan op 21 april t/m 1 mei 2022, ingekomen 11 januari 2022</meta:user-defined>
    <meta:user-defined meta:name="DCTERMS.W3CDTF/DCTERMS.available">2022-01-24</meta:user-defined>
    <meta:user-defined meta:name="DCTERMS.W3CDTF/OVERHEIDop.jaargang">2022</meta:user-defined>
    <meta:user-defined meta:name="OVERHEIDop.publicationIssue">28724</meta:user-defined>
    <meta:user-defined meta:name="OVERHEIDop.GmbID/DC.identifier">gmb-2022-28724</meta:user-defined>
    <meta:user-defined meta:name="OVERHEIDop.versieInformatie"/>
  </office:meta>
</office:document-meta>
</file>