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 na MotoGP te Hooghalen op 26 Juni 2022 (22 jun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een Feest na MotoGP te Hooghalen die wordt gehouden in de gemeente Midden-Drenthe (Stationsstraat 2 te Hooghalen) op 26 juni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723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3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3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Feest na MotoGP te Hooghalen op 26 Juni 2022 (22 juni 2022)</meta:user-defined>
    <meta:user-defined meta:name="DCTERMS.W3CDTF/DCTERMS.available">2022-06-24</meta:user-defined>
    <meta:user-defined meta:name="DCTERMS.W3CDTF/OVERHEIDop.jaargang">2022</meta:user-defined>
    <meta:user-defined meta:name="OVERHEIDop.publicationIssue">287237</meta:user-defined>
    <meta:user-defined meta:name="OVERHEIDop.GmbID/DC.identifier">gmb-2022-287237</meta:user-defined>
    <meta:user-defined meta:name="OVERHEIDop.versieInformatie"/>
  </office:meta>
</office:document-meta>
</file>