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8-1-1">
      <style:table-column-properties style:rel-column-width="19*"/>
    </style:style>
    <style:style style:family="table-column" style:parent-style-name="colspec" style:name="id1-3-2-2-4-8-1-2">
      <style:table-column-properties style:rel-column-width="18*"/>
    </style:style>
    <style:style style:family="table-column" style:parent-style-name="colspec" style:name="id1-3-2-2-4-8-1-3">
      <style:table-column-properties style:rel-column-width="18*"/>
    </style:style>
    <style:style style:family="table-column" style:parent-style-name="colspec" style:name="id1-3-2-2-4-8-1-4">
      <style:table-column-properties style:rel-column-width="18*"/>
    </style:style>
    <style:style style:family="table-column" style:parent-style-name="colspec" style:name="id1-3-2-2-4-8-1-5">
      <style:table-column-properties style:rel-column-width="18*"/>
    </style:style>
  </office:automatic-styles>
  <office:body>
    <office:text>
      <text:p text:style-name="new_page_staatscourant"/>
      <text:p text:style-name="single-kop-titel">Nadere Regels tot wijziging van de Nadere regels maatschappelijke ondersteuning gemeente Pekela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Pekela;</text:p>
            <text:p text:style-name="al"/>
            <text:p text:style-name="al">Gezien het voorstel van 11 november 2021,</text:p>
            <text:p text:style-name="al"/>
            <text:p text:style-name="al">Gelet op artikel 149 van de Gemeentewet, gelet op de Wet maatschappelijke ondersteuning 2015 en gelet op de artikelen 10 en 12e van de Verordening maatschappelijke ondersteuning gemeente Pekela 2020.</text:p>
            <text:p text:style-name="al"/>
            <text:p text:style-name="al">BESLUIT:</text:p>
            <text:p text:style-name="al"/>
            <text:p text:style-name="al">vast te stellen de volgende Nadere regels tot wijziging van de Nadere regels maatschappelijke ondersteuning gemeente Pekela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Verwijzingen naar de Verordening 2017 vervangen door verwijzingen naar de Verordening 2020.</text:p>
            <text:p text:style-name="al">De Nadere regels maatschappelijke ondersteuning gemeente Pekela 2018 worden als volgt gewijzigd:</text:p>
            <text:p text:style-name="al"/>
            <text:p text:style-name="al">a. De tekst van artikel 1 lid 1 onder a. wordt vervangen door deze bepaling: ‘verordening: Verordening maatschappelijke ondersteuning Pekela 2020’.</text:p>
            <text:p text:style-name="al">b. Artikel 2 lid 6 en de bijlage (‘bijlage 3’) waarnaar wordt verwezen worden verwijd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artikel 2 lid 3 Nadere regels maatschappelijke ondersteuning gemeente Pekela 2018</text:p>
            <text:p text:style-name="al">De tekst van artikel 2 lid 3 wordt vervangen door deze bepaling: ‘Voor Beschermd Wonen is het volgende productenstelsel van toepassing:</text:p>
            <text:p text:style-name="al">- verblijf met 24-uurs-toezicht (intramuraal)</text:p>
            <text:p text:style-name="al">- verblijf met toezicht nabij en op afroep (intramuraal)</text:p>
            <text:p text:style-name="al">- thuis plus (extramuraal)</text:p>
            <text:p text:style-name="al">deze producten kunnen (tijdelijk) worden aangevuld met de producten:</text:p>
            <text:p text:style-name="al">- woonbegeleiding complex en/of</text:p>
            <text:p text:style-name="al">- activering en participatie</text:p>
            <text:p text:style-name="al">De tarieven voor bekostiging van deze producten middels persoonsgebonden budget zijn vastgelegd in de bij deze nadere regels behorende bijlage 2. De pgb-tarieven Beschermd Wonen zijn afgeleid van het Zorg in Natura-tarief voor deze producten.’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Wijziging bijlage 2 Nadere regels maatschappelijke ondersteuning gemeente Pekela 2018</text:p>
            <text:p text:style-name="al">‘Bijlage 2 Pgb Beschermd Wonen per 1 mei 2018’ wordt als volgt gewijzigd:</text:p>
            <text:p text:style-name="al">a. In de titel wordt de datumaanduiding ‘1 mei 2018’ vervangen door ‘1 januari 2022’.</text:p>
            <text:p text:style-name="al">b. De eerste bepaling die ziet op het ‘Informeel tarief Pgb beschermd wonen’ wordt vervangen door de hierna volgende bepaling:</text:p>
            <text:p text:style-name="al">- ‘Informeel tarief ex artikel 12e Verordening maatschappelijke ondersteuning Pekela 2020.’</text:p>
            <text:p text:style-name="al">c. Onderstaande tabel wordt toegevoegd ter vervanging van de twee bestaande tabellen:</text:p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en Beschermd Wo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kooptarief ZiN per 1-1-20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le tarief pgb per 1-1-20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le tarief pgb voor zzp’ers per 1-1-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accommodatie met toezicht op afroep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32,85</text:p>
                  </table:table-cell>
                  <table:table-cell table:style-name="entry" table:number-rows-spanned="1" table:number-columns-spanned="1">
                    <text:p text:style-name="table_al">€ 101,77</text:p>
                  </table:table-cell>
                  <table:table-cell table:style-name="entry" table:number-rows-spanned="1" table:number-columns-spanned="1">
                    <text:p text:style-name="table_al">€ 8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accommodatie 24-uurs toezicht 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44,08</text:p>
                  </table:table-cell>
                  <table:table-cell table:style-name="entry" table:number-rows-spanned="1" table:number-columns-spanned="1">
                    <text:p text:style-name="table_al">€ 113,00</text:p>
                  </table:table-cell>
                  <table:table-cell table:style-name="entry" table:number-rows-spanned="1" table:number-columns-spanned="1">
                    <text:p text:style-name="table_al">€ 96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leiding complex intramuraal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70,75</text:p>
                  </table:table-cell>
                  <table:table-cell table:style-name="entry" table:number-rows-spanned="1" table:number-columns-spanned="1">
                    <text:p text:style-name="table_al">€ 70,75</text:p>
                  </table:table-cell>
                  <table:table-cell table:style-name="entry" table:number-rows-spanned="1" table:number-columns-spanned="1">
                    <text:p text:style-name="table_al">€ 60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€ 114,49</text:p>
                  </table:table-cell>
                  <table:table-cell table:style-name="entry" table:number-rows-spanned="1" table:number-columns-spanned="1">
                    <text:p text:style-name="table_al">€ 114,49</text:p>
                  </table:table-cell>
                  <table:table-cell table:style-name="entry" table:number-rows-spanned="1" table:number-columns-spanned="1">
                    <text:p text:style-name="table_al">€ 97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leiding complex extramuraal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82,20</text:p>
                  </table:table-cell>
                  <table:table-cell table:style-name="entry" table:number-rows-spanned="1" table:number-columns-spanned="1">
                    <text:p text:style-name="table_al">€ 82,20</text:p>
                  </table:table-cell>
                  <table:table-cell table:style-name="entry" table:number-rows-spanned="1" table:number-columns-spanned="1">
                    <text:p text:style-name="table_al">€ 69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ing en participatie 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€ 33,95</text:p>
                  </table:table-cell>
                  <table:table-cell table:style-name="entry" table:number-rows-spanned="1" table:number-columns-spanned="1">
                    <text:p text:style-name="table_al">€ 33,95</text:p>
                  </table:table-cell>
                  <table:table-cell table:style-name="entry" table:number-rows-spanned="1" table:number-columns-spanned="1">
                    <text:p text:style-name="table_al">€ 3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formeel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Wijziging citeertitel</text:p>
            <text:p text:style-name="al">Het jaartal ‘2018’ in de citeertitel van de Nadere regels maatschappelijke ondersteuning gemeente Pekela 2018 wordt vervangen door het jaartal ‘2022’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 Inwerkingtreding</text:p>
            <text:p text:style-name="al">Deze Nadere regels treden na publicatie in werking met ingang van 01-01-2022 en werken terug tot 1 januari 2022.</text:p>
            <text:p text:style-name="al"/>
            <text:p text:style-name="al">Aldus besloten op 14 januari 2022. </text:p>
            <text:p text:style-name="al"/>
            <text:p text:style-name="al">Burgemeester</text:p>
            <text:p text:style-name="al">De heer J. Kuin</text:p>
            <text:p text:style-name="al"/>
            <text:p text:style-name="al">Secretaris</text:p>
            <text:p text:style-name="al">De heer J. van der Woud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72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7/xml/MC-DRP-Beleidsregels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2-01-01</meta:user-defined>
    <meta:user-defined meta:name="DCTERMS.alternative">Nadere Regels tot wijziging van de Nadere regels maatschappelijke ondersteuning gemeente Pekela 2018 </meta:user-defined>
    <dc:language>nl</dc:language>
    <meta:user-defined meta:name="OVERHEIDop.locatietype/OVERHEIDop.gebiedsmarkering">Gemeente</meta:user-defined>
    <meta:user-defined meta:name="DC.title">Nadere Regels tot wijziging van de Nadere regels maatschappelijke ondersteuning gemeente Pekela 2018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723</meta:user-defined>
    <meta:user-defined meta:name="OVERHEIDop.betreftRegeling">CVDR671921_1</meta:user-defined>
    <meta:user-defined meta:name="xs:date/OVERHEIDop.startdatum">2022-01-01</meta:user-defined>
    <meta:user-defined meta:name="OVERHEIDop.GmbID/DC.identifier">gmb-2022-28723</meta:user-defined>
    <meta:user-defined meta:name="OVERHEIDop.versieInformatie"/>
  </office:meta>
</office:document-meta>
</file>