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igitaal reclamebord aan Koopmansgildeplein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opmansgildeplein 16</text:span>, plaatsen digitaal reclamebord * 8 juni 2022, 021415396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721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1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1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14153962</meta:user-defined>
    <dc:language>nl</dc:language>
    <meta:user-defined meta:name="OVERHEIDop.locatietype/OVERHEIDop.gebiedsmarkering">Adres</meta:user-defined>
    <meta:user-defined meta:name="DC.title">Toestemming voor het plaatsen van een digitaal reclamebord aan Koopmansgildeplein 16 te Culembor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218</meta:user-defined>
    <meta:user-defined meta:name="OVERHEIDop.GmbID/DC.identifier">gmb-2022-287218</meta:user-defined>
    <meta:user-defined meta:name="OVERHEIDop.versieInformatie"/>
  </office:meta>
</office:document-meta>
</file>