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bijgebouw op de locatie Wellinkhofweg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2</text:p>
            <text:p text:style-name="common-al">Kenmerk: SXO-2022-034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721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1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1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bijgebouw op de locatie Wellinkhofweg 5 in Terwold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15</meta:user-defined>
    <meta:user-defined meta:name="OVERHEIDop.GmbID/DC.identifier">gmb-2022-287215</meta:user-defined>
    <meta:user-defined meta:name="OVERHEIDop.versieInformatie"/>
  </office:meta>
</office:document-meta>
</file>