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naamgeving Waddinxveen 2015</text:p>
      <text:section text:name="regeling_id1-3-2" text:style-name="regeling">
        <text:section text:name="aanhef_id1-3-2-1" text:style-name="aanhef">
          <text:section text:name="preambule_id1-3-2-1-1" text:style-name="preambule">
            <text:p text:style-name="al">Burgemeester en wethouders van Waddinxveen;</text:p>
            <text:p text:style-name="al"/>
            <text:p text:style-name="al">Gelet op artikel 84 van de Gemeentewet;</text:p>
            <text:p text:style-name="al"/>
            <text:p text:style-name="al">Gelet op de Verordening naamgeving en nummering (adressen) Waddinxveen 2010;</text:p>
            <text:p text:style-name="al"/>
            <text:p text:style-name="al">Overwegende dat het gewenst is dat het college wordt geadviseerd over naamgeving aan de openbare ruimte;</text:p>
            <text:p text:style-name="al"/>
            <text:p text:style-name="al">B E S L U I T E N :</text:p>
            <text:p text:style-name="al"/>
            <text:p text:style-name="al">Vast te stellen het volgende instellingsbesluit commissie naamgeving Waddinxve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adviseert aan het college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schriftelijk advies uit aan het college over:</text:p>
            <text:list text:style-name="id1-3-2-2-2-3">
              <text:list-item text:style-override="id1-3-2-2-2-3-1">
                <text:number>a.</text:number>
                <text:p text:style-name="al">de verdeling van de woonplaatsen in wijken en buurten en zo nodig aangevuld met nummers, letters of namen;</text:p>
              </text:list-item>
              <text:list-item text:style-override="id1-3-2-2-2-3-2">
                <text:number>b.</text:number>
                <text:p text:style-name="al">het toekennen van namen aan delen van de openbare ruimte en zo nodig aan gemeentelijke bouwwerken.</text:p>
              </text:list-item>
            </text:list>
            <text:p text:style-name="al">De Commissie houdt rekening met door het college vastgestelde beleidsregels.</text:p>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Binnen de commissie worden door het college de volgende leden (niet zijnde raadsleden of fractievolgers) benoemd:</text:p>
                <text:list text:style-name="id1-3-2-2-3-2-3">
                  <text:list-item text:style-override="id1-3-2-2-3-2-3-1">
                    <text:number>a.</text:number>
                    <text:p text:style-name="al">de streekarchivaris dan wel een vertegenwoordiger van het Streekarchief Midden-Holland;</text:p>
                  </text:list-item>
                  <text:list-item text:style-override="id1-3-2-2-3-2-3-2">
                    <text:number>b.</text:number>
                    <text:p text:style-name="al">een vertegenwoordiger van het Historisch Genootschap Waddinxveen;</text:p>
                  </text:list-item>
                  <text:list-item text:style-override="id1-3-2-2-3-2-3-3">
                    <text:number>c.</text:number>
                    <text:p text:style-name="al">de wijkregisseur;</text:p>
                  </text:list-item>
                  <text:list-item text:style-override="id1-3-2-2-3-2-3-4">
                    <text:number>d.</text:number>
                    <text:p text:style-name="al">de beheerder van Basisregistraties Adressen en Gebouwen (BAG).</text:p>
                  </text:list-item>
                </text:list>
              </text:list-item>
              <text:list-item text:style-override="id1-3-2-2-3-3">
                <text:number>2.</text:number>
                <text:p text:style-name="al">Het lid dat de hoedanigheid verliest op grond waarvan het lid is van de Commissie, treedt op dat moment af als commissielid.</text:p>
              </text:list-item>
              <text:list-item text:style-override="id1-3-2-2-3-4">
                <text:number>3.</text:number>
                <text:p text:style-name="al">De leden kunnen tussentijds ontslag nemen. Zij doen daarvan schriftelijk mededeling aan de voorzitter van de Commissie, die maatregelen treft om in de vacature te voorzien.</text:p>
              </text:list-item>
              <text:list-item text:style-override="id1-3-2-2-3-5">
                <text:number>4.</text:number>
                <text:p text:style-name="al">De leden worden voor de duur van 5 jaar benoemd.</text:p>
              </text:list-item>
            </text:list>
          </text:section>
          <text:section text:name="artikel_id1-3-2-2-4" text:style-name="artikel">
            <text:p text:style-name="artikel_kop_titel"><text:span text:style-name="artikel_kop_label">Artikel</text:span> <text:span text:style-name="artikel_kop_nr">4</text:span> De voorzitter</text:p>
            <text:p text:style-name="al">De Commissie benoemt de beheerder van de Basisregistraties Adressen en Gebouwen (BAG) als voorzitter. Indien noodzakelijk benoemt de Commissie uit haar midden een plaatsvervangend voorzitter.</text:p>
          </text:section>
          <text:section text:name="artikel_id1-3-2-2-5" text:style-name="artikel">
            <text:p text:style-name="artikel_kop_titel"><text:span text:style-name="artikel_kop_label">Artikel</text:span> <text:span text:style-name="artikel_kop_nr">5</text:span> De secretaris</text:p>
            <text:list text:style-name="id1-3-2-2-5-2">
              <text:list-item text:style-override="id1-3-2-2-5-2">
                <text:number>1.</text:number>
                <text:p text:style-name="al">Het college wijst de ambtelijk secretaris en de plaatsvervangend ambtelijk secretaris van de Commissie aan.</text:p>
              </text:list-item>
              <text:list-item text:style-override="id1-3-2-2-5-3">
                <text:number>2.</text:number>
                <text:p text:style-name="al">De secretaris is geen lid van de Commissie.</text:p>
              </text:list-item>
              <text:list-item text:style-override="id1-3-2-2-5-4">
                <text:number>3.</text:number>
                <text:p text:style-name="al">De secretaris dient de Commissie desgevraagd van advies.</text:p>
              </text:list-item>
            </text:list>
          </text:section>
          <text:section text:name="artikel_id1-3-2-2-6" text:style-name="artikel">
            <text:p text:style-name="artikel_kop_titel"><text:span text:style-name="artikel_kop_label">Artikel</text:span> <text:span text:style-name="artikel_kop_nr">6</text:span> Tekenen van stukken</text:p>
            <text:p text:style-name="al">De stukken van de Commissie worden ondertekend door de voorzitter.</text:p>
          </text:section>
          <text:section text:name="artikel_id1-3-2-2-7" text:style-name="artikel">
            <text:p text:style-name="artikel_kop_titel"><text:span text:style-name="artikel_kop_label">Artikel</text:span> <text:span text:style-name="artikel_kop_nr">7</text:span> Deskundigen</text:p>
            <text:p text:style-name="al">De voorzitter is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
                <text:number>1.</text:number>
                <text:p text:style-name="al">De Commissie komt bijeen:</text:p>
                <text:list text:style-name="id1-3-2-2-8-2-3">
                  <text:list-item text:style-override="id1-3-2-2-8-2-3-1">
                    <text:number>a.</text:number>
                    <text:p text:style-name="al">wanneer de voorzitter dit nodig acht;</text:p>
                  </text:list-item>
                  <text:list-item text:style-override="id1-3-2-2-8-2-3-2">
                    <text:number>b.</text:number>
                    <text:p text:style-name="al">op verzoek van het college.</text:p>
                  </text:list-item>
                </text:list>
              </text:list-item>
              <text:list-item text:style-override="id1-3-2-2-8-3">
                <text:number>2.</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8-4">
                <text:number>3.</text:number>
                <text:p text:style-name="al">De Commissie vergadert slechts als tenminste drie leden, onder wie de voorzitter of de plaatsvervangend voorzitter, aanwezig zijn. Wanneer het vereiste aantal leden niet aanwezig is, belegt de voorzitter binnen één week een nieuwe vergadering en stelt de leden daarvan direct schriftelijk in kennis. In deze laatste vergadering kunnen adviezen worden samengesteld ongeacht het aantal aanwezige leden.</text:p>
              </text:list-item>
              <text:list-item text:style-override="id1-3-2-2-8-5">
                <text:number>4.</text:number>
                <text:p text:style-name="al">Besluiten van de Commissie worden genomen bij meerderheid van stemmen. Indien de stemmen staken, beslist de voorzitter.</text:p>
              </text:list-item>
              <text:list-item text:style-override="id1-3-2-2-8-6">
                <text:number>5.</text:number>
                <text:p text:style-name="al">De Commissie vergadert en adviseert in het openbaar.</text:p>
              </text:list-item>
              <text:list-item text:style-override="id1-3-2-2-8-7">
                <text:number>6.</text:number>
                <text:p text:style-name="al">Het advies van de Commissie aan het college bevat voor zover relevant de zienswijzen van de leden van de Commissie.</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it besluit niet voorziet, beslist de voorzitter.</text:p>
              </text:list-item>
              <text:list-item text:style-override="id1-3-2-2-9-3">
                <text:number>2.</text:number>
                <text:p text:style-name="al">Het Besluit commissie naamgeving Waddinxveen 2007 wordt ingetrokken.</text:p>
              </text:list-item>
              <text:list-item text:style-override="id1-3-2-2-9-4">
                <text:number>3.</text:number>
                <text:p text:style-name="al">Dit besluit wordt aangehaald als het Instellingsbesluit commissie naamgeving Waddinxveen 2015.</text:p>
              </text:list-item>
              <text:list-item text:style-override="id1-3-2-2-9-5">
                <text:number>4.</text:number>
                <text:p text:style-name="al">Het besluit treedt in werking met ingang van de dag na die van de bekendmaking.</text:p>
              </text:list-item>
            </text:list>
          </text:section>
        </text:section>
        <text:section text:name="regeling-sluiting_id1-3-2-3" text:style-name="regeling-sluiting">
          <text:section text:name="ondertekening_id1-3-2-3-1">
            <text:p><text:span text:style-name="functie">Waddinxveen, 10 maart 201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A. Blomme) </text:span></text:p>
          </text:section>
          <text:section text:name="ondertekening_id1-3-2-3-4">
            <text:p><text:span text:style-name="functie"/></text:p>
            <text:p><text:span text:style-name="functie">de burgemeester,</text:span></text:p>
            <text:p><text:span text:style-name="functie">(drs H.P.L. Crem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Toelichting op het Instellingsbesluit commissie naamgeving Waddinxveen 2015</text:p>
          <text:p text:style-name="al"/>
          <text:list text:style-name="id1-3-2-4-4">
            <text:list-item text:style-override="id1-3-2-4-4-1">
              <text:number>1.</text:number>
              <text:p text:style-name="al">
              <text:span text:style-name="nadrukvet">Algemeen</text:span>
            </text:p>
            </text:list-item>
          </text:list>
          <text:p text:style-name="al">Namen toekennen aan delen van de openbare ruimte is om verschillende redenen van belang. Zo maakt de indeling van een gemeente in straten het mogelijk dat enerzijds burgers en anderzijds dienstverlenende instanties als politie, brandweer, ambulance en posterijen zich snel kunnen oriënteren in een gemeente. Ook is de indeling van een gemeente in straten voor de gemeente zelf van belang. In vrijwel alle gemeentelijke registraties komen immers namen voor en wordt gesorteerd op de alfanumerieke volgorde van namen.</text:p>
          <text:p text:style-name="al"/>
          <text:p text:style-name="al">Namen voor de openbare ruimte ontstaan echter niet zomaar. Namen moeten immers worden toegekend; er moeten namen worden bedacht. Daarbij dienen deze namen aan allerlei eisen te voldoen. Zo moeten de namen bijvoorbeeld bruikbaar zijn in de spreektaal en uniek in de desbetreffende gemeente. Ook is een bepaalde systematiek bij het geven van namen onontbeerlijk. Gelet op het belang van goede naamgeving en de ingewikkeldheid daarvan verdient het aanbeveling de naamgeving op te dragen aan een gemeentelijke commissie en wel de commissie naamgeving.</text:p>
          <text:p text:style-name="al"/>
          <text:p text:style-name="al">De commissie is gehouden aan de beleidsregels die het college ten aanzien van de naamgeving en nummering heeft vastgesteld.</text:p>
          <text:p text:style-name="al"/>
          <text:p text:style-name="al">Conform artikel 6 lid 1 van de Wet basisregistraties adressen en gebouwen (BAG) is de gemeenteraad bevoegd tot het vaststellen van openbare ruimten. Deze bevoegdheid is middels de Verordening naamgeving en nummering (adressen) Waddinxveen 2010 gedelegeerd naar het college van burgemeester en wethouders.</text:p>
          <text:p text:style-name="al"/>
          <text:p text:style-name="al">Op basis van artikel 84 van de Gemeentewet kan het college de commissie naamgeving instellen, die het college ten behoeve van deze taak adviseert. De commissie naamgeving kan naar eigen inzicht en op basis van de eerder door het college vastgestelde beleidsregels namen bedenken voor delen van de openbare ruimte. Op dit gebied bestaan immers geen voorschriften of richtlijnen van hogere overheden.</text:p>
          <text:p text:style-name="al"/>
          <text:list text:style-name="id1-3-2-4-15">
            <text:list-item text:style-override="id1-3-2-4-15-1">
              <text:number>2.</text:number>
              <text:p text:style-name="al">
              <text:span text:style-name="nadrukvet">Artikelsgewijze toelichting</text:span>
            </text:p>
            </text:list-item>
          </text:list>
          <text:p text:style-name="al">
          <text:span text:style-name="nadrukvet">Artikel 2</text:span>
        </text:p>
          <text:p text:style-name="al"/>
          <text:p text:style-name="al">De commissie naamgeving geeft niet alleen namen aan woonplaatsen, wijken en buurten. Ook het toekennen van namen aan delen van de openbare ruimte en zonodig aan gemeentelijke bouwwerken behoort tot haar taak</text:p>
          <text:p text:style-name="al"/>
          <text:p text:style-name="al">
          <text:span text:style-name="nadrukvet">Artikel 3</text:span>
        </text:p>
          <text:p text:style-name="al"/>
          <text:p text:style-name="al">De commissie adviseert het college van B&amp;W. In de huidige situatie is een wethouder lid van de commissie naamgeving. Dit brengt de onafhankelijkheid en objectiviteit van de commissie direct in gevaar. Daarom wordt geadviseerd om af te zien van het lidmaatschap van een collegelid binnen de commissie.</text:p>
          <text:p text:style-name="al"/>
          <text:p text:style-name="al">De wijkregisseur wordt toegevoegd als lid van de commissie in zijn/haar rol als bewonersvertegenwoordiger en ter bevordering van de samenwerking tussen de gemeente en de inwoners van de gemeente Waddinxveen.</text:p>
          <text:p text:style-name="al"/>
          <text:p text:style-name="al">
          <text:span text:style-name="nadrukvet">Artikel 4</text:span>
        </text:p>
          <text:p text:style-name="al"/>
          <text:p text:style-name="al">De beheerder van de Basisregistraties adressen en gebouwen (BAG) van de gemeente Waddinxveen is conform de wet Basisregistraties adressen en gebouwen gebaat bij een tijdige registratie van vastgestelde openbare ruimten in de authentieke adressenregistratie en wordt daarom aangewezen als voorzitter van de Commissie.</text:p>
          <text:p text:style-name="al"/>
          <text:p text:style-name="al">
          <text:span text:style-name="nadrukvet">Artikel 5</text:span>
        </text:p>
          <text:p text:style-name="al"/>
          <text:p text:style-name="al">De secretaris en de plaatsvervangend secretaris worden aangewezen door het college. Zij zijn geen lid van de Commissie. Het verdient aanbeveling dat deze personen uit het ambtelijk apparaat (bij voorkeur uit het bestuurssecretariaat) afkomstig zijn. Zodoende kan een deskundige worden aangewezen voor de functie van secretaris en die van plaatsvervangend secretaris. Ook van de plaatsvervangend secretaris wordt immers verwacht dat hij/zij de commissie desgevraagd van advies dient.</text:p>
          <text:p text:style-name="al"/>
          <text:p text:style-name="al">
          <text:span text:style-name="nadrukvet">Artikel 7</text:span>
        </text:p>
          <text:p text:style-name="al"/>
          <text:p text:style-name="al">Indien de secretaris en plaatsvervangend secretaris afkomstig zijn uit het ambtelijk apparaat, is doorgaans al zoveel deskundigheid in de commissievergaderingen bijeengebracht dat het uitnodigen van andere deskundigen kan worden beperkt.</text:p>
          <text:p text:style-name="al"/>
          <text:p text:style-name="al">
          <text:span text:style-name="nadrukvet">Artikel 8</text:span>
        </text:p>
          <text:p text:style-name="al"/>
          <text:p text:style-name="al">De commissie wordt in ieder geval door de voorzitter of op verzoek van het college bijeengeroepen wanneer nieuwe namen moeten worden toegekend of namen moeten worden herzien. Herziening van namen kan onder andere wenselijk zijn als gevolg van een gewijzigde verkeerssituatie, waardoor de bestaande naamgeving of de vindbaarheid van panden bemoeilijkt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20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0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DC.source">Verordening naamgeving en nummering (adressen) Waddinxveen 2010]|[https://lokaleregelgeving.overheid.nl/CVDR81123</meta:user-defined>
    <meta:user-defined meta:name="DCTERMS.alternative">Instellingsbesluit commissie naamgeving Waddinxveen 2015</meta:user-defined>
    <dc:language>nl</dc:language>
    <meta:user-defined meta:name="OVERHEIDop.locatietype/OVERHEIDop.gebiedsmarkering">Gemeente</meta:user-defined>
    <meta:user-defined meta:name="DC.title">Instellingsbesluit commissie naamgeving Waddinxveen 2015</meta:user-defined>
    <meta:user-defined meta:name="DCTERMS.W3CDTF/DCTERMS.available">2022-06-30</meta:user-defined>
    <meta:user-defined meta:name="DCTERMS.W3CDTF/OVERHEIDop.jaargang">2022</meta:user-defined>
    <meta:user-defined meta:name="OVERHEIDop.publicationIssue">287208</meta:user-defined>
    <meta:user-defined meta:name="OVERHEIDop.betreftRegeling">CVDR678366_1</meta:user-defined>
    <meta:user-defined meta:name="OVERHEIDop.GmbID/DC.identifier">gmb-2022-287208</meta:user-defined>
    <meta:user-defined meta:name="xs:date/OVERHEIDop.startdatum">2022-07-01</meta:user-defined>
    <meta:user-defined meta:name="OVERHEIDop.versieInformatie"/>
  </office:meta>
</office:document-meta>
</file>