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bouwen van een loods, Hool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bouwen van een loods</text:p>
            <text:p text:style-name="common-al">Locatie: Hool 1 Nuenen</text:p>
            <text:p text:style-name="common-al">Zaaknummer: 08201211015</text:p>
            <text:p text:style-name="last-al">Verlengd tot 03-08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720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0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11015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bouwen van een loods, Hool 1 Nuenen: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06</meta:user-defined>
    <meta:user-defined meta:name="OVERHEIDop.GmbID/DC.identifier">gmb-2022-287206</meta:user-defined>
    <meta:user-defined meta:name="OVERHEIDop.versieInformatie"/>
  </office:meta>
</office:document-meta>
</file>