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Burg Magneestraat 86 5571HG Bergeijk, uitbreid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1724127</text:p>
            <text:p text:style-name="common-al">Datum ontvangst: 10-05-2022</text:p>
            <text:p text:style-name="common-al">Omschrijving: Burg Magneestraat 86 5571HG Bergeijk, uitbreiden van een woning</text:p>
            <text:p text:style-name="common-al">Procedure</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87200</text:span><text:line-break/><text:date style:data-style-name="dag" text:fixed="true" text:date-value="2022-06-24"/><text:line-break/><text:date style:data-style-name="jaar" text:fixed="true" text:date-value="2022-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7200</text:span><text:date style:data-style-name="nicedate" text:fixed="true" text:date-value="2022-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7200</text:span><text:date style:data-style-name="nicedate" text:fixed="true" text:date-value="2022-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4127</meta:user-defined>
    <meta:user-defined meta:name="DCTERMS.abstract">uitbreiden van een woning</meta:user-defined>
    <dc:language>nl</dc:language>
    <meta:user-defined meta:name="OVERHEIDop.locatietype/OVERHEIDop.gebiedsmarkering">Punt</meta:user-defined>
    <meta:user-defined meta:name="DC.title">Ingekomen aanvraag omgevingsvergunning, Burg Magneestraat 86 5571HG Bergeijk, uitbreiden van een woning</meta:user-defined>
    <meta:user-defined meta:name="DCTERMS.W3CDTF/DCTERMS.available">2022-06-24</meta:user-defined>
    <meta:user-defined meta:name="DCTERMS.W3CDTF/OVERHEIDop.jaargang">2022</meta:user-defined>
    <meta:user-defined meta:name="OVERHEIDop.publicationIssue">287200</meta:user-defined>
    <meta:user-defined meta:name="OVERHEIDop.GmbID/DC.identifier">gmb-2022-287200</meta:user-defined>
    <meta:user-defined meta:name="OVERHEIDop.versieInformatie"/>
  </office:meta>
</office:document-meta>
</file>