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nsspelautomatenvergunning Dorpsstraat 65 te Angerlo het aanwezig hebben van 2 kansspelautomaten gedurende 3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1 een besluit genomen op de aanvraag met zaaknummer HZ_AUT-2021-2209 voor een kansspelautomatenvergunning op locatie Dorpsstraat 65 te Angerlo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 speelautomaten</text:p>
              </text:list-item>
            </text:list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1 dec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72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kansspelautomatenvergunning Dorpsstraat 65 te Angerlo het aanwezig hebben van 2 kansspelautomaten gedurende 3 jaren</meta:user-defined>
    <meta:user-defined meta:name="DCTERMS.W3CDTF/DCTERMS.available">2022-01-03</meta:user-defined>
    <meta:user-defined meta:name="DCTERMS.W3CDTF/OVERHEIDop.jaargang">2022</meta:user-defined>
    <meta:user-defined meta:name="OVERHEIDop.publicationIssue">2872</meta:user-defined>
    <meta:user-defined meta:name="OVERHEIDop.GmbID/DC.identifier">gmb-2022-2872</meta:user-defined>
    <meta:user-defined meta:name="OVERHEIDop.versieInformatie"/>
  </office:meta>
</office:document-meta>
</file>