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linkhout 19 in Hillegom, Kenmerk Z-22-257954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1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719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9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9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chellinkhout 19 in Hillegom, Kenmerk Z-22-257954, het bouwen van een dakkapel aan de voorzijde van de wo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7199</meta:user-defined>
    <meta:user-defined meta:name="OVERHEIDop.GmbID/DC.identifier">gmb-2022-287199</meta:user-defined>
    <meta:user-defined meta:name="OVERHEIDop.versieInformatie"/>
  </office:meta>
</office:document-meta>
</file>