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t Josephstraat 85 te Maastricht. Afgehandelde omgevingsvergunning,  het kappen en van een boom en het plaatsen van een nieuwe boom in de voortu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1114WB</text:p>
            <text:p text:style-name="common-al">
            <text:span text:style-name="nadrukvet">Sint Josephstraat 85 te Maastricht</text:span>
          </text:p>
            <text:p text:style-name="common-al">
            <text:span text:style-name="nadrukvet">het kappen en van een boom en het plaatsen van een nieuwe boom in de voortuin</text:span>
          </text:p>
            <text:p text:style-name="common-al"/>
            <text:p text:style-name="common-al">
            <text:span text:style-name="nadrukvet">Datum ontvangst aanvraag:</text:span> 14 juni 2022</text:p>
            <text:p text:style-name="common-al">
            <text:span text:style-name="nadrukvet">Datum besluit:</text:span> 22 juni 2022</text:p>
            <text:p text:style-name="common-al">
            <text:span text:style-name="nadrukvet">Startdatum bezwaartermijn: </text:span>23 juni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3 juni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87195</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195</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195</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Sint Josephstraat 85 te Maastricht. Afgehandelde omgevingsvergunning,  het kappen en van een boom en het plaatsen van een nieuwe boom in de voortuin</meta:user-defined>
    <meta:user-defined meta:name="DCTERMS.W3CDTF/DCTERMS.available">2022-06-24</meta:user-defined>
    <meta:user-defined meta:name="DCTERMS.W3CDTF/OVERHEIDop.jaargang">2022</meta:user-defined>
    <meta:user-defined meta:name="OVERHEIDop.publicationIssue">287195</meta:user-defined>
    <meta:user-defined meta:name="OVERHEIDop.GmbID/DC.identifier">gmb-2022-287195</meta:user-defined>
    <meta:user-defined meta:name="OVERHEIDop.versieInformatie"/>
  </office:meta>
</office:document-meta>
</file>