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nstraat 8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6-2022</text:p>
            <text:p text:style-name="common-al"/>
            <text:p text:style-name="common-al">Wijzigen van de brandcompartimenten i.v.m. uitbreiding en indelingswijziging wink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1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vangen aanvraag voor een omgevingsvergunning Schoonstraat 8, 5384 AN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192</meta:user-defined>
    <meta:user-defined meta:name="OVERHEIDop.GmbID/DC.identifier">gmb-2022-287192</meta:user-defined>
    <meta:user-defined meta:name="OVERHEIDop.versieInformatie"/>
  </office:meta>
</office:document-meta>
</file>