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21*"/>
    </style:style>
    <style:style style:family="table-column" style:parent-style-name="colspec" style:name="id1-3-2-2-6-4-1-2">
      <style:table-column-properties style:rel-column-width="30*"/>
    </style:style>
    <style:style style:family="table-column" style:parent-style-name="colspec" style:name="id1-3-2-2-6-4-1-3">
      <style:table-column-properties style:rel-column-width="4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office:automatic-styles>
  <office:body>
    <office:text>
      <text:p text:style-name="new_page_staatscourant"/>
      <text:p text:style-name="single-kop-titel">Subsidieregeling Compensatie peuteropvang 2023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Compensatie peuteropvang 2023</text:span></text:p>
            <text:p text:style-name="al">(voorheen subsidieregelingen: compensatie peuteropva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SV</text:span>: Algemene subsidieverordening Roosendaal (2013); </text:p>
              </text:list-item>
              <text:list-item text:style-override="id1-3-2-2-1-3-3">
                <text:number>c.</text:number>
                <text:p text:style-name="al">
                <text:span text:style-name="nadrukcur">college</text:span>: Het college van burgemeester en wethouders van de gemeente Roosendaal; </text:p>
              </text:list-item>
              <text:list-item text:style-override="id1-3-2-2-1-3-4">
                <text:number>d.</text:number>
                <text:p text:style-name="al">
                <text:span text:style-name="nadrukcur">compensatieregeling peuteropvang</text:span>: regeling waarbij gezinnen met kinderen in de leeftijd van 2 tot 4 jaar, waarbij geen sprake is van recht op Kinderopvangtoeslag en de peuter geen doelgroepindicatie krijgt, kunnen in aanmerking komen om tegen een verlaagd tarief gebruik te maken van peuteropvang, kinderdagopvang of gastouderopvang;</text:p>
              </text:list-item>
              <text:list-item text:style-override="id1-3-2-2-1-3-5">
                <text:number>e.</text:number>
                <text:p text:style-name="al">
                <text:span text:style-name="nadrukcur">doelgroepindicatie</text:span>: indicatie voor voorschoolse educatie afgegeven door de jeugdarts van TWB (Thuiszorg West-Brabant);</text:p>
              </text:list-item>
              <text:list-item text:style-override="id1-3-2-2-1-3-6">
                <text:number>f.</text:number>
                <text:p text:style-name="al">
                <text:span text:style-name="nadrukcur">fiscaal maximum</text:span>; maximaal uurtarief dat de Belastingdienst hanteert voor de vergoeding van de kosten voor kinderopvang als zijnde KinderOpvangToeslag (KOT);</text:p>
              </text:list-item>
              <text:list-item text:style-override="id1-3-2-2-1-3-7">
                <text:number>g.</text:number>
                <text:p text:style-name="al">
                <text:span text:style-name="nadrukcur">gemeente</text:span>: Gemeente Roosendaal; </text:p>
              </text:list-item>
              <text:list-item text:style-override="id1-3-2-2-1-3-8">
                <text:number>h.</text:number>
                <text:p text:style-name="al">
                <text:span text:style-name="nadrukcur">inkomensafhankelijke ouderbijdrage</text:span>; financiële bijdrage die een ouder moet betalen voor de afname van peuteropvang of voorschoolse educatie afgestemd op het verzamelinkomen van het huishouden;</text:p>
              </text:list-item>
              <text:list-item text:style-override="id1-3-2-2-1-3-9">
                <text:number>i.</text:number>
                <text:p text:style-name="al">
                <text:span text:style-name="nadrukcur">KOT</text:span>: Kinderopvangtoeslag. De tegemoetkoming van het Rijk voor ouders in de kosten van de in het LRK geregistreerde kinderopvang op grond van het Besluit kinderopvangtoeslag; </text:p>
              </text:list-item>
              <text:list-item text:style-override="id1-3-2-2-1-3-10">
                <text:number>j.</text:number>
                <text:p text:style-name="al">
                <text:span text:style-name="nadrukcur">LRK</text:span>: Landelijk Register Kinderopvang. Het register waarin alle kinderopvangvoorzieningen zijn opgenomen die voldoen aan de wettelijke eisen; </text:p>
              </text:list-item>
              <text:list-item text:style-override="id1-3-2-2-1-3-11">
                <text:number>k.</text:number>
                <text:p text:style-name="al">
                <text:span text:style-name="nadrukcur">peuteropvang</text:span>: opvang voor kinderen in de leeftijd van 2 tot 4 jaar;</text:p>
              </text:list-item>
              <text:list-item text:style-override="id1-3-2-2-1-3-12">
                <text:number>l.</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 </text:p>
              </text:list-item>
              <text:list-item text:style-override="id1-3-2-2-1-3-13">
                <text:number>m.</text:number>
                <text:p text:style-name="al">
                <text:span text:style-name="nadrukcur">VNG Adviestabel</text:span>: De VNG Adviestabel “ouderbijdrage peuteropvang” wordt gebruikt om de inkomensafhankelijk bijdrage voor de compensatieregeling peuteropvang te bepalen;</text:p>
              </text:list-item>
              <text:list-item text:style-override="id1-3-2-2-1-3-14">
                <text:number>n.</text:number>
                <text:p text:style-name="al">
                <text:span text:style-name="nadrukcur">wet</text:span>: Wet Kinderopvang, inclusief de Wet Innovatie Kwaliteit Kinderopvang (IKK).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regeling Compensatie peuteropvang 2023 Roosendaal is erop gericht dat kinderen woonachtig in de gemeente Roosendaal veilig en gezond opgroeien tot veerkrachtige en zelfredzame volwassenen. Hierbij is het hoofddoel dat ieder kind, woonachtig in de gemeente Roosendaal, een optimale kans krijgt om zijn of haar talenten te ontwikkelen en te ontplooien. </text:p>
            <text:p text:style-name="al"/>
            <text:p text:style-name="al">Subdoel dat hieraan bijdraagt is:</text:p>
            <text:list text:style-name="id1-3-2-2-2-5">
              <text:list-item text:style-override="id1-3-2-2-2-5-1">
                <text:number>-</text:number>
                <text:p text:style-name="al">Peuters woonachtig in de gemeente Roosendaal kunnen gebruik maken van peuteropvang of voorschoolse educatie, ongeacht de werksituatie of het inkomen van de ouders.</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hierboven genoemde hoofd- en subdoelstellingen. Activiteiten die hieraan bijdragen zijn: </text:p>
            <text:p text:style-name="al"/>
            <text:list text:style-name="id1-3-2-2-3-4">
              <text:list-item text:style-override="id1-3-2-2-3-4-1">
                <text:number>a.</text:number>
                <text:p text:style-name="al">compensatieregeling peuteropvang: compensatie in een deel van de kosten voor peuteropvang van peuters tussen 2 en 4 jaar zonder doelgroepindicatie voor ouders die niet in aanmerking komen voor de Kinderopvangtoeslag (KOT); </text:p>
              </text:list-item>
              <text:list-item text:style-override="id1-3-2-2-3-4-2">
                <text:number>b.</text:number>
                <text:p text:style-name="al">armoederegeling peuteropvang: het vergoeden van de inkomensafhankelijke bijdrage, voor peuteropvang of voorschoolse educatie voor ouders die deze bijdrage niet kunnen betalen. De regeling kan ter aanvulling zijn op de Compensatieregeling peuteropvang (artikel 3a.) of de Subsidieregeling Voorschoolse educatie 2023.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worden aangevraagd door houders kinderopvang conform artikel 1 Wet Kinderopvang;</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activiteiten komen alleen in aanmerking indien de subsidieregeling voorschoolse educatie niet van toepassing is;</text:p>
              </text:list-item>
              <text:list-item text:style-override="id1-3-2-2-4-3-4">
                <text:number>4.</text:number>
                <text:p text:style-name="al">de subsidie voor activiteiten a en b kunnen uitsluitend worden aangevraagd door houders die voldoen aan de kwaliteitseisen van de Inspectie van het Onderwijs en GGD en werken conform de eisen op grond van de Wet Innovatie en Kwaliteit Kinderopvang.</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wordt samengewerkt en afgestemd met andere organisaties binnen de gemeente Roosendaal;</text:p>
                  </text:list-item>
                  <text:list-item text:style-override="id1-3-2-2-5-3-1-3-5">
                    <text:number>e.</text:number>
                    <text:p text:style-name="al">de aanvraag gaat vergezeld van een sluitende begroting conform <text:span text:style-name="nadrukondlijn">verplicht format.</text:span></text:p>
                  </text:list-item>
                </text:list>
              </text:list-item>
              <text:list-item text:style-override="id1-3-2-2-5-3-2">
                <text:number>2.</text:number>
                <text:p text:style-name="al">Bij de aanvraag voor subsidie Compensatieregeling peuteropvang (artikel 3a) en/of Armoederegeling peuteropvang (artikel 3b) wordt door de houder een inschatting gemaakt van het aantal te bereiken peuters. </text:p>
              </text:list-item>
              <text:list-item text:style-override="id1-3-2-2-5-3-3">
                <text:number>3.</text:number>
                <text:p text:style-name="al">Bij subsidieaanvragen van meer dan € 100.000,- dient een jaarverslag over het jaar voorafgaand aan de aanvraag te worden ingediend, bestaande uit een inhoudelijk verslag, jaarrekening en -indien beschikbaar- een accountantsverklaring. </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Voor de Compensatieregeling peuteropvang (artikel 3a) en de armoederegeling peuteropvang (artikel 3b) wordt het subsidiebedrag berekend op basis van de aangeleverde informatie zoals omschreven in artikel 5, lid 2. Voor beide regelingen geldt dat de inkomensafhankelijke bijdrage wordt bepaald door middel van het VNG Adviestabel behorend bij het betreffende jaa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Compensatieregeling </text:p>
                    <text:p text:style-name="table_al">peuteropvang</text:p>
                  </table:table-cell>
                  <table:table-cell table:style-name="cell_frame_all" table:number-rows-spanned="1" table:number-columns-spanned="1">
                    <text:p text:style-name="table_al">Peuter heeft geen doelgroepindicatie en ouders hebben geen recht op KOT</text:p>
                  </table:table-cell>
                  <table:table-cell table:style-name="cell_frame_all" table:number-rows-spanned="1" table:number-columns-spanned="1">
                    <text:p text:style-name="table_al">Uurtarief (fiscaal maximum) x aantal uur (tot een maximum van 320 uur op jaarbasis) x één peuter minus de totale inkomensafhankelijke ouderbijdrage.</text:p>
                    <text:p text:style-name="table_al"/>
                    <text:p text:style-name="table_al">
                      <text:span text:style-name="nadrukcur">Als er meerdere situaties van peuters hetzelfde zijn kan één peuter ook worden vervangen door het betreffende aantal peuters met dezelfde situatie.</text:span>
                    </text:p>
                  </table:table-cell>
                </table:table-row>
                <table:table-row table:style-name="row">
                  <table:table-cell table:style-name="cell_frame_all" table:number-rows-spanned="1" table:number-columns-spanned="1">
                    <text:p text:style-name="table_al">Armoederegeling peuteropvang</text:p>
                  </table:table-cell>
                  <table:table-cell table:style-name="cell_frame_all" table:number-rows-spanned="1" table:number-columns-spanned="1">
                    <text:p text:style-name="table_al">Ouders zijn niet in de mogelijkheid de inkomensafhankelijke bijdrage te betalen</text:p>
                  </table:table-cell>
                  <table:table-cell table:style-name="cell_frame_all" table:number-rows-spanned="1" table:number-columns-spanned="1">
                    <text:p text:style-name="table_al">Volledige vergoeding van de inkomensafhankelijke ouderbijdrage per peuter per uur tot een maximum van 320 (peuteropvang) of 640 uur (VE) op jaarbasis</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Armoederegeling peuteropvang (artikel 3b) bedraagt maximaal </text:p>
            <text:p text:style-name="al">€ 3.000 per aanbieder voor de eerste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subsidieplafond voor de Compensatieregeling peuteropvang (artikel 3a) bedraagt € 225.000,- per jaar. Dit is gebaseerd op het maximumaantal uren op jaarbasis: 320 uur. </text:p>
              </text:list-item>
              <text:list-item text:style-override="id1-3-2-2-8-2-2">
                <text:number>2.</text:number>
                <text:p text:style-name="al">Het subsidieplafond voor het vergoeden van de compensatieregeling Armoede peuteropvang (artikel 3b) voor ouders die de eigen inkomensafhankelijke bijdrage niet kunnen betalen bedraagt per jaar</text:p>
              </text:list-item>
              <text:list-item text:style-override="id1-3-2-2-8-2-3">
                <text:number/>
                <text:p text:style-name="al"> € 10.000. </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van de ASV 2013 kan een aanvraag voor subsidie activiteiten Compensatieregeling peuteropvang (compensatieregeling, artikel 3a) en compensatieregeling Armoede peuteropvang (artikel 3b) gedurende het hele jaar van 1 januari 2023 tot en met 31 december 2023 gedaan worden. Per half jaar kan er één aanvraag ingediend worden.</text:p>
          </text:section>
          <text:section text:name="artikel_id1-3-2-2-10" text:style-name="artikel">
            <text:p text:style-name="artikel_kop_titel"><text:span text:style-name="artikel_kop_label">Artikel</text:span> <text:span text:style-name="artikel_kop_nr">10</text:span> Beoordeling subsidieaanvraag </text:p>
            <text:p text:style-name="al">Aanvragen voor de in artikel 3 genoemde activiteiten die voldoen aan de voorwaarden omschreven in artikel 4 en artikel 5 komen voor subsidie in aanmerking totdat het subsidieplafond is bereikt. </text:p>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De subsidieontvanger is verplicht: </text:p>
                <text:list text:style-name="id1-3-2-2-12-2-1-3">
                  <text:list-item text:style-override="id1-3-2-2-12-2-1-3-1">
                    <text:number>a.</text:number>
                    <text:p text:style-name="al">de activiteiten uit te voeren overeenkomstig de bij de subsidieaanvraag verstrekte gegevens;</text:p>
                  </text:list-item>
                  <text:list-item text:style-override="id1-3-2-2-12-2-1-3-2">
                    <text:number>b.</text:number>
                    <text:p text:style-name="al">zorg te dragen voor de lokale zichtbaarheid, bekendheid en bereikbaarheid van de organisatie of het samenwerkingsverband en het activiteitenaanbod;</text:p>
                  </text:list-item>
                  <text:list-item text:style-override="id1-3-2-2-12-2-1-3-3">
                    <text:number>c.</text:number>
                    <text:p text:style-name="al">flexibel in te spelen op maatschappelijke ontwikkelingen binnen de gemeente Roosendaal;</text:p>
                  </text:list-item>
                  <text:list-item text:style-override="id1-3-2-2-12-2-1-3-4">
                    <text:number>d.</text:number>
                    <text:p text:style-name="al">de gemeente op de hoogte te houden van de ontwikkelingen in aantallen ten opzichte van de vooraf ingediende schatting. </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eindverantwoording van de subsidie over het kalenderjaar 2023 wordt door de houder uiterlijk op 30 april 2024 digitaal ingediend met daarvoor door het college vastgestelde formulieren. </text:p>
              </text:list-item>
              <text:list-item text:style-override="id1-3-2-2-13-3">
                <text:number>2.</text:number>
                <text:p text:style-name="al">De vaststelling vindt plaats op basis van de vergelijking van de prognose bij de subsidieaanvraag en de werkelijke situatie welke is opgegeven in de verantwoording. De vaststelling vindt plaats op basis van de werkelijke realisatie.</text:p>
              </text:list-item>
              <text:list-item text:style-override="id1-3-2-2-13-4">
                <text:number>3.</text:number>
                <text:p text:style-name="al">Bij de eindverantwoording voor subsidie Compensatieregeling peuteropvang (artikel 3a) en/of Armoederegeling peuteropvang (artikel 3b) wordt daarnaast een overzicht aangeleverd van een onderbouwing per peuter waarin de volgende gegevens staan vermeld: </text:p>
                <text:list text:style-name="id1-3-2-2-13-4-3">
                  <text:list-item text:style-override="id1-3-2-2-13-4-3-1">
                    <text:number>•</text:number>
                    <text:p text:style-name="al">het toetsingsinkomen van ouders;</text:p>
                  </text:list-item>
                  <text:list-item text:style-override="id1-3-2-2-13-4-3-2">
                    <text:number>•</text:number>
                    <text:p text:style-name="al">het afgenomen aantal uren en dagdelen per week;</text:p>
                  </text:list-item>
                  <text:list-item text:style-override="id1-3-2-2-13-4-3-3">
                    <text:number>•</text:number>
                    <text:p text:style-name="al">de ouderbijdrage per uur gebaseerd op de VNG tabel;</text:p>
                  </text:list-item>
                  <text:list-item text:style-override="id1-3-2-2-13-4-3-4">
                    <text:number>•</text:number>
                    <text:p text:style-name="al">totaaloverzicht van het aan te vragen subsidiebedrag op basis van bovenstaande gegevens.</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uli 2022.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Compensatie peuteropvang 2023</meta:user-defined>
    <dc:language>nl</dc:language>
    <meta:user-defined meta:name="OVERHEIDop.locatietype/OVERHEIDop.gebiedsmarkering">Gemeente</meta:user-defined>
    <meta:user-defined meta:name="DC.title">Subsidieregeling Compensatie peuteropvang 2023</meta:user-defined>
    <meta:user-defined meta:name="DCTERMS.W3CDTF/DCTERMS.available">2022-06-24</meta:user-defined>
    <meta:user-defined meta:name="DCTERMS.W3CDTF/OVERHEIDop.jaargang">2022</meta:user-defined>
    <meta:user-defined meta:name="OVERHEIDop.publicationIssue">287189</meta:user-defined>
    <meta:user-defined meta:name="OVERHEIDop.betreftRegeling">CVDR678358_1</meta:user-defined>
    <meta:user-defined meta:name="xs:date/OVERHEIDop.startdatum">2022-07-01</meta:user-defined>
    <meta:user-defined meta:name="OVERHEIDop.GmbID/DC.identifier">gmb-2022-287189</meta:user-defined>
    <meta:user-defined meta:name="OVERHEIDop.versieInformatie"/>
  </office:meta>
</office:document-meta>
</file>