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vangen van 5 duikers ter hoogte van Bunnerveenseweg 23 t/m 27 in Peize - Peize, sectie N, nummer 343 (Voor Bunnervee­nseweg 23 t/m 27 in Peiz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eize, sectie N, nummer 343 (Voor Bunnervee­nseweg 23 t/m 27 in Peize), het vervangen van 5 duikers ter hoogte van Bunnerveenseweg 23 t/m 27 in Peize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718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63</meta:user-defined>
    <meta:user-defined meta:name="DCTERMS.abstract">Gemeente Noordenveld - omgevingsvergunning - het vervangen van 5 duikers ter hoogte van Bunnerveenseweg 23 t/m 27 in Peize - Peize, sectie N, nummer 343 (Voor Bunnervee­nseweg 23 t/m 27 in Peize)</meta:user-defined>
    <dc:language>nl</dc:language>
    <meta:user-defined meta:name="OVERHEIDop.locatietype/OVERHEIDop.gebiedsmarkering">Punt</meta:user-defined>
    <meta:user-defined meta:name="DC.title">Gemeente Noordenveld - omgevingsvergunning - het vervangen van 5 duikers ter hoogte van Bunnerveenseweg 23 t/m 27 in Peize - Peize, sectie N, nummer 343 (Voor Bunnervee­nseweg 23 t/m 27 in Peize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185</meta:user-defined>
    <meta:user-defined meta:name="OVERHEIDop.GmbID/DC.identifier">gmb-2022-287185</meta:user-defined>
    <meta:user-defined meta:name="OVERHEIDop.versieInformatie"/>
  </office:meta>
</office:document-meta>
</file>