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Citymarketing 2023 tot en met 2024</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
            <text:p text:style-name="al">vast te stellen <text:span text:style-name="nadrukvet">de Subsidieregeling Citymarketing 2023 tot en met 2024</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citymarketing</text:span>: het structureel, gedurende lange termijn vermarkten van Roosendaal om deze duurzaam te profileren en te positioneren;</text:p>
              </text:list-item>
              <text:list-item text:style-override="id1-3-2-2-1-3-2">
                <text:number>b.</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3">
                <text:number>c.</text:number>
                <text:p text:style-name="al">
                <text:span text:style-name="nadrukcur">merkstrategie en – beheer</text:span>: Een merkstrategie (branding) is een langetermijnplan om een reeks langetermijndoelen te bereiken die uiteindelijk resulteren in herkenning van en voorkeur voor de gemeente Roosendaal door een aantal doelgroepen. Een merkstrategie is meer dan een combinatie van een logo en een aantrekkelijke website. Het gaat ook over merkbekendheid, de merkwaarde en het merksentiment.</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Roosendaal een 100.000+ gemeente wordt, door meer mensen en bedrijven te laten kiezen voor Roosendaal. Citymarketing is het structureel, gedurende lange termijn vermarkten van Roosendaal om deze duurzaam te profileren en te positioneren. </text:p>
            <text:p text:style-name="al"/>
            <text:p text:style-name="al">Citymarketing is geen doel op zich, maar een middel om de volgende vier subdoelen te bereiken: </text:p>
            <text:list text:style-name="id1-3-2-2-2-5">
              <text:list-item text:style-override="id1-3-2-2-2-5-1">
                <text:number>•</text:number>
                <text:p text:style-name="al">meer bezoekers in Roosendaal, die meer besteden in stad en dorpen;</text:p>
              </text:list-item>
              <text:list-item text:style-override="id1-3-2-2-2-5-2">
                <text:number>•</text:number>
                <text:p text:style-name="al">meer trotse en betrokken bewoners in Roosendaal;</text:p>
              </text:list-item>
              <text:list-item text:style-override="id1-3-2-2-2-5-3">
                <text:number>•</text:number>
                <text:p text:style-name="al">meer vernieuwende ondernemers binnen het MKB;</text:p>
              </text:list-item>
              <text:list-item text:style-override="id1-3-2-2-2-5-4">
                <text:number>•</text:number>
                <text:p text:style-name="al">meer studenten kiezen voor een vervolgopleiding in Roosendaal en lopen stage in een Roosendaals bedrijf.</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de subdoelen. </text:p>
            <text:p text:style-name="al"/>
            <text:p text:style-name="al">De activiteiten die in aanmerking komen voor een jaarlijkse subsidie worden hieronder opgesomd per subdoel, aangevuld met een algemeen management citymarketing. </text:p>
            <text:p text:style-name="al"/>
            <text:p text:style-name="al">
            <text:span text:style-name="nadrukondlijn">Algemeen management citymarketing </text:span>
          </text:p>
            <text:list text:style-name="id1-3-2-2-3-7">
              <text:list-item text:style-override="id1-3-2-2-3-7-1">
                <text:number>a.</text:number>
                <text:p text:style-name="al">Merkstrategie en – beheer</text:p>
              </text:list-item>
              <text:list-item text:style-override="id1-3-2-2-3-7-2">
                <text:number>b.</text:number>
                <text:p text:style-name="al">Onderzoek en monitoring</text:p>
              </text:list-item>
              <text:list-item text:style-override="id1-3-2-2-3-7-3">
                <text:number>c.</text:number>
                <text:p text:style-name="al">Corporate communicatie en management stichting</text:p>
              </text:list-item>
              <text:list-item text:style-override="id1-3-2-2-3-7-4">
                <text:number>d.</text:number>
                <text:p text:style-name="al">Contractmanagement</text:p>
              </text:list-item>
            </text:list>
            <text:p text:style-name="al"/>
            <text:p text:style-name="al">
            <text:span text:style-name="nadrukondlijn">Meer bezoekers in Roosendaal, die meer besteden in stad en dorp (Leisurestad van formaat)</text:span>
          </text:p>
            <text:list text:style-name="id1-3-2-2-3-10">
              <text:list-item text:style-override="id1-3-2-2-3-10-1">
                <text:number>a.</text:number>
                <text:p text:style-name="al">Promotie van de gemeente Roosendaal, zowel online als fysiek</text:p>
              </text:list-item>
              <text:list-item text:style-override="id1-3-2-2-3-10-2">
                <text:number>b.</text:number>
                <text:p text:style-name="al">Evenementencoördinatie en –promotie (incl. Uitagenda)</text:p>
              </text:list-item>
              <text:list-item text:style-override="id1-3-2-2-3-10-3">
                <text:number>c.</text:number>
                <text:p text:style-name="al">Ontwikkeling toeristische routes, arrangementen en excursies</text:p>
              </text:list-item>
              <text:list-item text:style-override="id1-3-2-2-3-10-4">
                <text:number>d.</text:number>
                <text:p text:style-name="al">Informatieverstrekking over toeristisch-recreatieve bestemmingen</text:p>
              </text:list-item>
              <text:list-item text:style-override="id1-3-2-2-3-10-5">
                <text:number>e.</text:number>
                <text:p text:style-name="al">Loket outdoor reclame</text:p>
              </text:list-item>
              <text:list-item text:style-override="id1-3-2-2-3-10-6">
                <text:number>f.</text:number>
                <text:p text:style-name="al">Stadswinkel/brandstore</text:p>
              </text:list-item>
              <text:list-item text:style-override="id1-3-2-2-3-10-7">
                <text:number>g.</text:number>
                <text:p text:style-name="al">Promotie publieksacties ondernemingsorganisaties</text:p>
              </text:list-item>
            </text:list>
            <text:p text:style-name="al"/>
            <text:p text:style-name="al">Evenementensubsidies blijven de bevoegdheid van de gemeente Roosendaal. </text:p>
            <text:p text:style-name="al"/>
            <text:p text:style-name="al">
            <text:span text:style-name="nadrukondlijn">Meer trotse en betrokken bewoners in Roosendaal (Aantrekkelijk leefklimaat)</text:span>
          </text:p>
            <text:list text:style-name="id1-3-2-2-3-15">
              <text:list-item text:style-override="id1-3-2-2-3-15-1">
                <text:number>a.</text:number>
                <text:p text:style-name="al">Welkomstpakket nieuwe inwoners</text:p>
              </text:list-item>
              <text:list-item text:style-override="id1-3-2-2-3-15-2">
                <text:number>b.</text:number>
                <text:p text:style-name="al">Ruimtelijke en sociale ontwikkelingen in stad en dorp in de etalage zetten</text:p>
              </text:list-item>
              <text:list-item text:style-override="id1-3-2-2-3-15-3">
                <text:number>c.</text:number>
                <text:p text:style-name="al">Trotse inwoners podium bieden (ambassadeurs)</text:p>
              </text:list-item>
            </text:list>
            <text:p text:style-name="al"/>
            <text:p text:style-name="al">
            <text:span text:style-name="nadrukondlijn">Meer vernieuwende ondernemers binnen het MKB (Ruimte voor ondernemers)</text:span>
          </text:p>
            <text:list text:style-name="id1-3-2-2-3-18">
              <text:list-item text:style-override="id1-3-2-2-3-18-1">
                <text:number>a.</text:number>
                <text:p text:style-name="al">Ondernemersverhalen in de etalage zetten</text:p>
              </text:list-item>
              <text:list-item text:style-override="id1-3-2-2-3-18-2">
                <text:number>b.</text:number>
                <text:p text:style-name="al">Ondersteunen evenementen gericht op innovatie</text:p>
              </text:list-item>
              <text:list-item text:style-override="id1-3-2-2-3-18-3">
                <text:number>c.</text:number>
                <text:p text:style-name="al">Roosendaal als vestigingsplaats promoten</text:p>
              </text:list-item>
            </text:list>
            <text:p text:style-name="al"/>
            <text:p text:style-name="al">
            <text:span text:style-name="nadrukondlijn">Meer studenten kiezen voor een vervolgopleiding in Roosendaal en lopen stage in een Roosendaals bedrijf (Behouden en aantrekken van talent)</text:span>
          </text:p>
            <text:list text:style-name="id1-3-2-2-3-21">
              <text:list-item text:style-override="id1-3-2-2-3-21-1">
                <text:number>a.</text:number>
                <text:p text:style-name="al">Promotie opleidingen in Roosendaal en studentenintroductie</text:p>
              </text:list-item>
              <text:list-item text:style-override="id1-3-2-2-3-21-2">
                <text:number>b.</text:number>
                <text:p text:style-name="al">Promotie stagemarkten</text:p>
              </text:list-item>
              <text:list-item text:style-override="id1-3-2-2-3-21-3">
                <text:number>c.</text:number>
                <text:p text:style-name="al">Studenten en hun activiteiten in de etalage zetten</text:p>
              </text:list-item>
            </text:list>
            <text:p text:style-name="al"/>
            <text:p text:style-name="al">De bovenstaande subdoelen worden met behulp van de volgende indicatoren gemeten:</text:p>
            <text:list text:style-name="id1-3-2-2-3-24">
              <text:list-item text:style-override="id1-3-2-2-3-24-1">
                <text:number>•</text:number>
                <text:p text:style-name="al">imago-onderzoek bij bewoners algemeen en bij de gedefinieerde doelgroepen;</text:p>
              </text:list-item>
              <text:list-item text:style-override="id1-3-2-2-3-24-2">
                <text:number>•</text:number>
                <text:p text:style-name="al">bezoekersaantallen evenementen;</text:p>
              </text:list-item>
              <text:list-item text:style-override="id1-3-2-2-3-24-3">
                <text:number>•</text:number>
                <text:p text:style-name="al">bereik van de uitgevoerde campagnes;</text:p>
              </text:list-item>
              <text:list-item text:style-override="id1-3-2-2-3-24-4">
                <text:number>•</text:number>
                <text:p text:style-name="al">bezoekersaantallen stadswinkel en VVVi punten;</text:p>
              </text:list-item>
              <text:list-item text:style-override="id1-3-2-2-3-24-5">
                <text:number>•</text:number>
                <text:p text:style-name="al">aantal bezoekers op de diverse digitale kanalen;</text:p>
              </text:list-item>
              <text:list-item text:style-override="id1-3-2-2-3-24-6">
                <text:number>•</text:number>
                <text:p text:style-name="al">aanmeldingen nieuwsbrief corporate website (<text:span text:style-name="nadrukondlijn">www.roosendaalcitymarketing.nl</text:span>);</text:p>
              </text:list-item>
              <text:list-item text:style-override="id1-3-2-2-3-24-7">
                <text:number>•</text:number>
                <text:p text:style-name="al">aantal studenten in Roosendaal.</text:p>
              </text:list-item>
            </text:list>
          </text:section>
          <text:section text:name="artikel_id1-3-2-2-4" text:style-name="artikel">
            <text:p text:style-name="artikel_kop_titel"><text:span text:style-name="artikel_kop_label">Artikel</text:span> <text:span text:style-name="artikel_kop_nr">4</text:span> Voorwaarden aan de aanvrager</text:p>
            <text:list text:style-name="id1-3-2-2-4-2">
              <text:list-item text:style-override="id1-3-2-2-4-2">
                <text:number>1.</text:number>
                <text:p text:style-name="al">Subsidie kan uitsluitend worden aangevraagd door Stichting Citymarketingbureau Roosendaal.</text:p>
              </text:list-item>
              <text:list-item text:style-override="id1-3-2-2-4-3">
                <text:number>2.</text:number>
                <text:p text:style-name="al">Aanvrager is in staat vanaf de start van het subsidiejaar alle onder artikel 3 genoemde activiteiten uit te voeren.</text:p>
              </text:list-item>
              <text:list-item text:style-override="id1-3-2-2-4-4">
                <text:number>3.</text:number>
                <text:p text:style-name="al">Aanvrager is in staat inzicht te geven in de meetbare effecten van de uitgevoerde activiteiten.</text:p>
              </text:list-item>
              <text:list-item text:style-override="id1-3-2-2-4-5">
                <text:number>4.</text:number>
                <text:p text:style-name="al">Aanvrager heeft gekwalificeerd personeel met kennis en kunde ten aanzien van de activiteiten en de doelgroep. </text:p>
              </text:list-item>
              <text:list-item text:style-override="id1-3-2-2-4-6">
                <text:number>5.</text:number>
                <text:p text:style-name="al">Aanvrager zorgt ervoor in bezit te zijn van VOG-verklaringen van het personeel en/of vrijwilligers voor de uitvoering van de activiteiten.</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
                    <text:span text:style-name="nadrukcur">de wijze waarop is voldaan aan de voorwaarden van artikel 3 en 4;</text:span>
                  </text:p>
                  </text:list-item>
                  <text:list-item text:style-override="id1-3-2-2-5-3-1-3-2">
                    <text:number>b.</text:number>
                    <text:p text:style-name="al">
                    <text:span text:style-name="nadrukcur">de wijze waarop de activiteiten bijdragen aan het realiseren van de in artikel 2 genoemde doelstelling;</text:span>
                  </text:p>
                  </text:list-item>
                  <text:list-item text:style-override="id1-3-2-2-5-3-1-3-3">
                    <text:number>c.</text:number>
                    <text:p text:style-name="al">
                    <text:span text:style-name="nadrukcur">de wijze waarop de aanvrager de doelgroep wil bereiken;</text:span>
                  </text:p>
                  </text:list-item>
                  <text:list-item text:style-override="id1-3-2-2-5-3-1-3-4">
                    <text:number>d.</text:number>
                    <text:p text:style-name="al">
                    <text:span text:style-name="nadrukcur">de wijze waarop u de effecten van uw activiteiten/diensten wil meten en rapporteren;</text:span>
                  </text:p>
                  </text:list-item>
                  <text:list-item text:style-override="id1-3-2-2-5-3-1-3-5">
                    <text:number>e.</text:number>
                    <text:p text:style-name="al">
                    <text:span text:style-name="nadrukcur">de wijze waarop wordt samengewerkt en afgestemd met andere organisaties binnen de gemeente Roosendaal;</text:span>
                  </text:p>
                  </text:list-item>
                  <text:list-item text:style-override="id1-3-2-2-5-3-1-3-6">
                    <text:number>f.</text:number>
                    <text:p text:style-name="al">
                    <text:span text:style-name="nadrukcur">de mate waarin de beschikbare middelen effectief en efficiënt worden ingezet, waarbij aandacht wordt besteed aan kosteneffectiviteit;</text:span>
                  </text:p>
                  </text:list-item>
                  <text:list-item text:style-override="id1-3-2-2-5-3-1-3-7">
                    <text:number>g.</text:number>
                    <text:p text:style-name="al">
                    <text:span text:style-name="nadrukcur">de mate waarin het aanbod vernieuwend is;</text:span>
                  </text:p>
                  </text:list-item>
                </text:list>
              </text:list-item>
              <text:list-item text:style-override="id1-3-2-2-5-3-2">
                <text:number>2.</text:number>
                <text:p text:style-name="al">De aanvraag gaat vergezeld van een sluitende begroting conform <text:span text:style-name="nadrukondlijn">verplicht format</text:span>. </text:p>
              </text:list-item>
            </text:list>
          </text:section>
          <text:section text:name="artikel_id1-3-2-2-6" text:style-name="artikel">
            <text:p text:style-name="artikel_kop_titel"><text:span text:style-name="artikel_kop_label">Artikel</text:span> <text:span text:style-name="artikel_kop_nr">6</text:span> Subsidiabele kosten </text:p>
            <text:p text:style-name="al">Het subsidiebedrag is gebaseerd op de noodzakelijke en werkelijke kosten. </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1">
                <text:number>1.</text:number>
                <text:p text:style-name="al">Het subsidieplafond (excl. btw) bedraagt: </text:p>
                <text:list text:style-name="id1-3-2-2-7-2-1-3">
                  <text:list-item text:style-override="id1-3-2-2-7-2-1-3-1">
                    <text:number>a.</text:number>
                    <text:p text:style-name="al">voor het jaar 2023 € 620.000</text:p>
                  </text:list-item>
                  <text:list-item text:style-override="id1-3-2-2-7-2-1-3-2">
                    <text:number>b.</text:number>
                    <text:p text:style-name="al">voor het jaar 2024 € 620.000</text:p>
                  </text:list-item>
                </text:list>
              </text:list-item>
              <text:list-item text:style-override="id1-3-2-2-7-2-2">
                <text:number>2.</text:number>
                <text:p text:style-name="al">Het subsidieplafond kan worden verhoogd met een indexering. </text:p>
              </text:list-item>
            </text:list>
          </text:section>
          <text:section text:name="artikel_id1-3-2-2-8" text:style-name="artikel">
            <text:p text:style-name="artikel_kop_titel"><text:span text:style-name="artikel_kop_label">Artikel</text:span> <text:span text:style-name="artikel_kop_nr">8</text:span> Beoordeling subsidieaanvraag</text:p>
            <text:p text:style-name="al">De aanvrager komt voor subsidie in aanmerking als de aanvraag voldoet aan de voorwaarden voor subsidieverlening zoals vermeld in deze subsidieregeling en er geen redenen zijn de subsidie te weigeren op grond van de artikelen 4:25, tweede lid, 4:35 van de Algemene wet bestuursrecht en artikel 8 van de Algemene subsidieverordening Roosendaal.</text:p>
          </text:section>
          <text:section text:name="artikel_id1-3-2-2-9" text:style-name="artikel">
            <text:p text:style-name="artikel_kop_titel"><text:span text:style-name="artikel_kop_label">Artikel</text:span> <text:span text:style-name="artikel_kop_nr">9</text:span> Besluitvorming </text:p>
            <text:p text:style-name="al">De besluitvorming op de aanvraag op grond van deze subsidieregeling geschiedt volgens de volgende procedure.</text:p>
            <text:list text:style-name="id1-3-2-2-9-3">
              <text:list-item text:style-override="id1-3-2-2-9-3-1">
                <text:number>1.</text:number>
                <text:p text:style-name="al">Het college besluit tot afwijzing en verlening van de aangevraagde subsidies.</text:p>
              </text:list-item>
              <text:list-item text:style-override="id1-3-2-2-9-3-2">
                <text:number>2.</text:number>
                <text:p text:style-name="al">De subsidie wordt verleend voor de periode van twee jaar.</text:p>
              </text:list-item>
            </text:list>
          </text:section>
          <text:section text:name="artikel_id1-3-2-2-10" text:style-name="artikel">
            <text:p text:style-name="artikel_kop_titel"><text:span text:style-name="artikel_kop_label">Artikel</text:span> <text:span text:style-name="artikel_kop_nr">10</text:span> Samenloop van subsidies</text:p>
            <text:p text:style-name="al">De aanvraag voor subsidie wordt afgewezen indien voor de activiteiten, als bedoeld in artikel 3, op grond van andere nadere regels subsidie is of wordt aangevraagd.</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ontvanger is verplicht: </text:p>
                <text:list text:style-name="id1-3-2-2-11-2-3">
                  <text:list-item text:style-override="id1-3-2-2-11-2-3-1">
                    <text:number>a.</text:number>
                    <text:p text:style-name="al">
                  <text:span text:style-name="nadrukcur">de activiteiten uit te voeren overeenkomstig de bij de subsidieaanvraag verstrekte gegevens;</text:span>
                </text:p>
                  </text:list-item>
                  <text:list-item text:style-override="id1-3-2-2-11-2-3-2">
                    <text:number>b.</text:number>
                    <text:p text:style-name="al">
                  <text:span text:style-name="nadrukcur">zorg te dragen voor de lokale zichtbaarheid, bekendheid en bereikbaarheid van de organisatie of het samenwerkingsverband en het activiteitenaanbod;</text:span>
                </text:p>
                  </text:list-item>
                  <text:list-item text:style-override="id1-3-2-2-11-2-3-3">
                    <text:number>c.</text:number>
                    <text:p text:style-name="al">
                  <text:span text:style-name="nadrukcur">flexibel in te spelen op maatschappelijke ontwikkelingen binnen de gemeente Roosendaal.</text:span>
                </text:p>
                  </text:list-item>
                </text:list>
              </text:list-item>
            </text:list>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op 1 juli 2022</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1 juni 2022,</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 citymarketing 2023 tot en met 2024</text:p>
          <text:p text:style-name="al"/>
          <text:p text:style-name="al">
          <text:span text:style-name="nadrukvet">Algemeen beleidsuitgangspunt</text:span>
        </text:p>
          <text:p text:style-name="al"/>
          <text:p text:style-name="al">In 2016 concludeerde de gemeente Roosendaal dat het ontbreken van een heldere positionering en een overkoepelende citymarketingstrategie leidde tot versnippering en een minder krachtig imago van de stad. De gemeenteraad ging in maart 2018 akkoord met het merk- en organisatieplan voor Roosendaal Citymarketing. De stichting Roosendaal Citymarketing werd opgericht en is met dit plan aan de slag gegaan, in een nauwe samenwerking met de VVV. Inmiddels heeft deze samenwerking geleid tot een intentieverklaring (9 november 2021) van beide organisaties om per 1 januari 2023 de activiteiten van de VVV, met bijhorende bevoegd- en verantwoordelijkheden, over te dragen aan de stichting Roosendaal Citymarketing. Daarbij geldt het strategische plan Citymarketing, zoals aan de gemeenteraad gepresenteerd op 16 december 2020, als uitgangspunt. Dit plan vormt het antwoord op de door de Raad op 16 januari 2020 unaniem aangenomen motie ‘Versterking citymarketingstrategie Roosendaal’.</text:p>
          <text:p text:style-name="al"/>
          <text:p text:style-name="al">
          <text:span text:style-name="nadrukvet">Artikel 3</text:span>
        </text:p>
          <text:p text:style-name="al">Aanvrager geeft inzicht in de indicatoren. In de aanvraag wordt opgenomen hoe de indicatoren gemeten worden en naar welke resultaten en worden nagestreefd.</text:p>
          <text:p text:style-name="al"/>
          <text:p text:style-name="al">De resultaten van de gemeten indicatoren geven inzicht in de status van het behalen van de subdoelen en kunnen aanleiding zijn om de uit te voeren activiteiten bij te st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718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8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8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Roosendaal]|[https://lokaleregelgeving.overheid.nl/CVDR285104/1</meta:user-defined>
    <meta:user-defined meta:name="OVERHEIDop.referentienummer">548612</meta:user-defined>
    <meta:user-defined meta:name="DCTERMS.alternative">Subsidieregeling Citymarketing 2023 tot en met 2024</meta:user-defined>
    <dc:language>nl</dc:language>
    <meta:user-defined meta:name="OVERHEIDop.locatietype/OVERHEIDop.gebiedsmarkering">Gemeente</meta:user-defined>
    <meta:user-defined meta:name="DC.title">Subsidieregeling Citymarketing 2023 tot en met 2024</meta:user-defined>
    <meta:user-defined meta:name="DCTERMS.W3CDTF/DCTERMS.available">2022-06-24</meta:user-defined>
    <meta:user-defined meta:name="DCTERMS.W3CDTF/OVERHEIDop.jaargang">2022</meta:user-defined>
    <meta:user-defined meta:name="OVERHEIDop.publicationIssue">287184</meta:user-defined>
    <meta:user-defined meta:name="OVERHEIDop.betreftRegeling">CVDR678356_1</meta:user-defined>
    <meta:user-defined meta:name="xs:date/OVERHEIDop.startdatum">2022-07-01</meta:user-defined>
    <meta:user-defined meta:name="OVERHEIDop.GmbID/DC.identifier">gmb-2022-287184</meta:user-defined>
    <meta:user-defined meta:name="OVERHEIDop.versieInformatie"/>
  </office:meta>
</office:document-meta>
</file>