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Fysieke Leefomgeving (VFL), Kampvuurontheffing, Centrum Timmers aan de Palmenweg 5 in Nistelrod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9 januari 2022 besloten een kampvuur ontheffing te verlenen aan Centrum Timmers aan de Palmenweg 5 in Nistelrode voor het kalenderjaar 2022.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/>
          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8718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1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1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1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ordening Fysieke Leefomgeving (VFL), Kampvuurontheffing, Centrum Timmers aan de Palmenweg 5 in Nistelrode</meta:user-defined>
    <meta:user-defined meta:name="DCTERMS.W3CDTF/DCTERMS.available">2022-01-26</meta:user-defined>
    <meta:user-defined meta:name="DCTERMS.W3CDTF/OVERHEIDop.jaargang">2022</meta:user-defined>
    <meta:user-defined meta:name="OVERHEIDop.publicationIssue">28718</meta:user-defined>
    <meta:user-defined meta:name="OVERHEIDop.GmbID/DC.identifier">gmb-2022-28718</meta:user-defined>
    <meta:user-defined meta:name="OVERHEIDop.versieInformatie"/>
  </office:meta>
</office:document-meta>
</file>