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rthuizen 6 3761AP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2 een besluit genomen op de aanvraag met zaaknummer 216652 voor een omgevingsvergunning voor het plaatsen van een dakkapel aan de voorzijde op locatie Darthuizen 6 3761AP Soest. De vergunning is toegekend en verzonden op 21-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1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52</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Darthuizen 6 3761AP Soest, plaatsen van een dakkapel aan de voorzijde</meta:user-defined>
    <meta:user-defined meta:name="DCTERMS.W3CDTF/DCTERMS.available">2022-06-24</meta:user-defined>
    <meta:user-defined meta:name="DCTERMS.W3CDTF/OVERHEIDop.jaargang">2022</meta:user-defined>
    <meta:user-defined meta:name="OVERHEIDop.publicationIssue">287176</meta:user-defined>
    <meta:user-defined meta:name="OVERHEIDop.GmbID/DC.identifier">gmb-2022-287176</meta:user-defined>
    <meta:user-defined meta:name="OVERHEIDop.versieInformatie"/>
  </office:meta>
</office:document-meta>
</file>