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Prins Bernhardlaan 3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0 juni 2022 een melding ontvangen voor het houden van een festiviteit op de locatie Prins Bernhardlaan 37 in Alphen aan den Rijn.</text:p>
            <text:p text:style-name="common-al">Deze melding heeft betrekking op de Algemene Plaatselijke Verordening van de gemeente Alphen aan den Rijn.</text:p>
            <text:p text:style-name="common-al">De melding is geregistreerd onder kenmerk 2022154658.</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17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Prins Bernhardlaan 37 in Alphen aan den Rijn</meta:user-defined>
    <meta:user-defined meta:name="DCTERMS.W3CDTF/DCTERMS.available">2022-06-24</meta:user-defined>
    <meta:user-defined meta:name="DCTERMS.W3CDTF/OVERHEIDop.jaargang">2022</meta:user-defined>
    <meta:user-defined meta:name="OVERHEIDop.publicationIssue">287172</meta:user-defined>
    <meta:user-defined meta:name="OVERHEIDop.GmbID/DC.identifier">gmb-2022-287172</meta:user-defined>
    <meta:user-defined meta:name="OVERHEIDop.versieInformatie"/>
  </office:meta>
</office:document-meta>
</file>