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villa Zuidlaan 2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ni 2022 een aanvraag omgevingsvergunning voor het uitbreiden, wijzigen gevel en intern verbouwen villa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71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 villa Zuidlaan 27 Aerdenhou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62</meta:user-defined>
    <meta:user-defined meta:name="OVERHEIDop.GmbID/DC.identifier">gmb-2022-287162</meta:user-defined>
    <meta:user-defined meta:name="OVERHEIDop.versieInformatie"/>
  </office:meta>
</office:document-meta>
</file>