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dakopbouw, De Vroente 28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dakopbouw</text:p>
            <text:p text:style-name="common-al">Locatie: De Vroente 28 Nuenen</text:p>
            <text:p text:style-name="common-al">Ontvangen op: 21-06-2022</text:p>
            <text:p text:style-name="common-al">Zaaknummer: 08201276182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87143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14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14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1276182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dakopbouw, De Vroente 28 Nuenen: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143</meta:user-defined>
    <meta:user-defined meta:name="OVERHEIDop.GmbID/DC.identifier">gmb-2022-287143</meta:user-defined>
    <meta:user-defined meta:name="OVERHEIDop.versieInformatie"/>
  </office:meta>
</office:document-meta>
</file>