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 de Wittsingel, Mgr Nolenslaan, De Wildestraat en Albarda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met zaaknummer 21OMGS419 en projectomschrijving het kappen van 8 bomen. De vergunning is verleend met een beperkend voorschrift dat 2 bomen met boomnummers 5663 en 3347 niet mogen worden gekapt.</text:p>
            <text:p text:style-name="common-al">Het besluit betreft de volgende onderdelen:</text:p>
            <text:list text:style-name="id1-3-2-1-1-3">
              <text:list-item text:style-override="id1-3-2-1-1-3-1">
                <text:number>•</text:number>
                <text:p text:style-name="al">houtopstand te vellen of te doen vellen</text:p>
              </text:list-item>
            </text:list>
            <text:p text:style-name="common-al">Er is een herplantplicht opgelegd tot het herplanten van 6 bomen met een minimale plantmaat van 20-25 cm op 1,3 m hoogte vanaf het maaiveld. De boomsoorten dienen “pyrus chanticleer”, “pyrus calleryana Chanticleer” (sierpeer) en “Aesculus xcarnea” (rode paardenkastanje) te zij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De bezwaartermijn is op 15-01-2022 aangevangen en eindigt 6 weken later op 26-02-2022.</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71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Johan de Wittsingel, Mgr Nolenslaan, De Wildestraat en Albardastraat te Schiedam</meta:user-defined>
    <meta:user-defined meta:name="DCTERMS.W3CDTF/DCTERMS.available">2022-01-26</meta:user-defined>
    <meta:user-defined meta:name="DCTERMS.W3CDTF/OVERHEIDop.jaargang">2022</meta:user-defined>
    <meta:user-defined meta:name="OVERHEIDop.publicationIssue">28714</meta:user-defined>
    <meta:user-defined meta:name="OVERHEIDop.GmbID/DC.identifier">gmb-2022-28714</meta:user-defined>
    <meta:user-defined meta:name="OVERHEIDop.versieInformatie"/>
  </office:meta>
</office:document-meta>
</file>