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 Bönninghausenlaan 54 in Lisse, Kenmerk Z-22-257825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/>
            <text:p text:style-name="common-al">
            <text:span text:style-name="nadrukcur">Datum ontvangst </text:span>21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713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on Bönninghausenlaan 54 in Lisse, Kenmerk Z-22-257825, het bouwen van een nieuwe wo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7136</meta:user-defined>
    <meta:user-defined meta:name="OVERHEIDop.GmbID/DC.identifier">gmb-2022-287136</meta:user-defined>
    <meta:user-defined meta:name="OVERHEIDop.versieInformatie"/>
  </office:meta>
</office:document-meta>
</file>