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braakpreventie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titel 4.2 van de Algemene wet bestuursrecht (Awb) en de Algemene subsidieverordening Roosendaal;</text:p>
            <text:p text:style-name="al"/>
            <text:p text:style-name="al">overwegende dat: </text:p>
            <text:p text:style-name="al">Het college subsidie wil verlenen voor inbraakwerende maatregelen voor woningen, met als doel woninginbraken te voorkomen;</text:p>
            <text:p text:style-name="al"/>
            <text:p text:style-name="al">BESLUITEN</text:p>
            <text:p text:style-name="al">vast te stellen <text:span text:style-name="nadrukvet">de Subsidieregeling Inbraakpreventie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eenmalige subsidie: subsidie ten behoeve van incidentele projecten of activiteiten die niet behoren tot de reguliere bezigheden van de subsidieaanvrager en waarvoor het college slechts voor een van tevoren bepaalde tijd van maximaal vier jaar subsidie wil verstrekken; </text:p>
              </text:list-item>
              <text:list-item text:style-override="id1-3-2-2-1-3-2">
                <text:number>b.</text:number>
                <text:p text:style-name="al">aanvrager: inwoner van de gemeente Roosendaal die subsidie aanvraagt voor de inbraakwerende maatregelen van zijn/haar koopwoning. Er kan maximaal één aanvraag worden ingediend per aanvrager en/of woning; </text:p>
              </text:list-item>
              <text:list-item text:style-override="id1-3-2-2-1-3-3">
                <text:number>c.</text:number>
                <text:p text:style-name="al">gecertificeerd bedrijf: een bedrijf dat voldoet aan het keurmerk PKVW voor particulieren, zie <text:span text:style-name="nadrukondlijn">www.preventiecertificaat.nl</text:span>; </text:p>
              </text:list-item>
              <text:list-item text:style-override="id1-3-2-2-1-3-4">
                <text:number>d.</text:number>
                <text:p text:style-name="al">eigenaar: een natuurlijk persoon die eigenaar is van een woning en deze permanent bewoont; </text:p>
              </text:list-item>
              <text:list-item text:style-override="id1-3-2-2-1-3-5">
                <text:number>e.</text:number>
                <text:p text:style-name="al">bestaande woning: een woning of appartement bestemd voor permanente bewoning met inbegrip van de voor permanente bewoning bestemde bijgebouwen bij die woning of dat appartement;</text:p>
              </text:list-item>
              <text:list-item text:style-override="id1-3-2-2-1-3-6">
                <text:number>f.</text:number>
                <text:p text:style-name="al">gecertificeerde inbraakwerende materialen: de gecertificeerde inbraakwerende materialen zijn voorzien van een PKVW keurmerk of SKG sterren en zijn te vinden op de productenlijst PKVW. Deze lijst wordt geregeld geactualiseerd. De actuele versie vindt u terug op de website van www.politiekeurmerk.nl onder de groene knop ‘productenlijst PKVW’.</text:p>
              </text:list-item>
            </text:list>
          </text:section>
          <text:section text:name="artikel_id1-3-2-2-2" text:style-name="artikel">
            <text:p text:style-name="artikel_kop_titel"><text:span text:style-name="artikel_kop_label">Artikel</text:span> <text:span text:style-name="artikel_kop_nr">2</text:span> Doelstelling subsidieregeling </text:p>
            <text:p text:style-name="al">Doelstelling van de regeling is woningbezitters in de gemeente Roosendaal te stimuleren om inbraakwerende maatregelen te treffen zodat het aantal woninginbraken wordt verminderd. </text:p>
            <text:p text:style-name="al">De doelstelling valt onder het beleidsterrein openbare orde en veiligheid, en valt onder de reikwijdte van de Algemene subsidieverordening Roosendaal, zoals in artikel 2, eerste lid, onder b, en tweede lid, van de Algemene subsidieverordening Roosendaal aangegeven. </text:p>
          </text:section>
          <text:section text:name="artikel_id1-3-2-2-3" text:style-name="artikel">
            <text:p text:style-name="artikel_kop_titel"><text:span text:style-name="artikel_kop_label">Artikel</text:span> <text:span text:style-name="artikel_kop_nr">3</text:span> Doelgroep </text:p>
            <text:p text:style-name="al">Subsidie kan uitsluitend worden aangevraagd door eigenaren van bestaande woningen in de gemeente Roosendaal. </text:p>
          </text:section>
          <text:section text:name="artikel_id1-3-2-2-4" text:style-name="artikel">
            <text:p text:style-name="artikel_kop_titel"><text:span text:style-name="artikel_kop_label">Artikel</text:span> <text:span text:style-name="artikel_kop_nr">4</text:span> Activiteiten die voor subsidie in aanmerking komen </text:p>
            <text:list text:style-name="id1-3-2-2-4-2">
              <text:list-item text:style-override="id1-3-2-2-4-2">
                <text:number>1.</text:number>
                <text:p text:style-name="al">De aanschaf van de volgens het Politiekeurmerk Veilig Wonen gecertificeerde inbraakwerende materialen.</text:p>
              </text:list-item>
              <text:list-item text:style-override="id1-3-2-2-4-3">
                <text:number>2.</text:number>
                <text:p text:style-name="al">De montage van inbraakwerende materialen door een medewerker van een gecertificeerd (PKVW-)bedrijf.</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De subsidie bedraagt 50% van de subsidiabele kosten, met een maximum van € 250,- per aanvraag. Per woning kan maximaal 1 aanvraag worden ingediend.</text:p>
              </text:list-item>
              <text:list-item text:style-override="id1-3-2-2-5-3">
                <text:number>2.</text:number>
                <text:p text:style-name="al">Het subsidieplafond voor het jaar 2023 bedraagt € 30.000,-</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Kosten voor het aanschaffen en/of monteren van inbraakwerende materialen, zoals omschreven in artikel 4.</text:p>
              </text:list-item>
              <text:list-item text:style-override="id1-3-2-2-6-3">
                <text:number>2.</text:number>
                <text:p text:style-name="al">Niet-subsidiabele kosten zijn:</text:p>
                <text:list text:style-name="id1-3-2-2-6-3-3">
                  <text:list-item text:style-override="id1-3-2-2-6-3-3-1">
                    <text:number>a.</text:number>
                    <text:p text:style-name="al">kosten die zijn gemaakt voor 1 december 2022;</text:p>
                  </text:list-item>
                  <text:list-item text:style-override="id1-3-2-2-6-3-3-2">
                    <text:number>b.</text:number>
                    <text:p text:style-name="al">indirecte kosten van een gecertificeerd (PKVW-)bedrijf waaronder voorrijkosten, voorbereidingskosten, offertekosten en advieskosten;</text:p>
                  </text:list-item>
                  <text:list-item text:style-override="id1-3-2-2-6-3-3-3">
                    <text:number>c.</text:number>
                    <text:p text:style-name="al">kosten gericht op het verkrijgen van een PKVW-certificaat.</text:p>
                  </text:list-item>
                </text:list>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subsidieaanvraag gaat vergezeld van een ondertekend aanvraagformulier waarop in ieder geval het volgende is vermeld:</text:p>
                <text:list text:style-name="id1-3-2-2-7-3-1-3">
                  <text:list-item text:style-override="id1-3-2-2-7-3-1-3-1">
                    <text:number>a.</text:number>
                    <text:p text:style-name="al">De contact- en IBAN-gegevens van de aanvrager;</text:p>
                  </text:list-item>
                  <text:list-item text:style-override="id1-3-2-2-7-3-1-3-2">
                    <text:number>b.</text:number>
                    <text:p text:style-name="al">Adres van bestaande woning waarop de aanvraag betrekking heeft;</text:p>
                  </text:list-item>
                  <text:list-item text:style-override="id1-3-2-2-7-3-1-3-3">
                    <text:number>c.</text:number>
                    <text:p text:style-name="al">Een omschrijving van de aangeschafte inbraakwerende materialen en/of de uitgevoerde inbraakwerende werkzaamheden van een gecertificeerd bedrijf.</text:p>
                  </text:list-item>
                </text:list>
              </text:list-item>
              <text:list-item text:style-override="id1-3-2-2-7-3-2">
                <text:number>2.</text:number>
                <text:p text:style-name="al">In het geval van de aanschafkosten van inbraakwerende materialen:</text:p>
                <text:list text:style-name="id1-3-2-2-7-3-2-3">
                  <text:list-item text:style-override="id1-3-2-2-7-3-2-3-1">
                    <text:number>a.</text:number>
                    <text:p text:style-name="al">een kopie van de kassabon waarop het product duidelijk leesbaar is;</text:p>
                  </text:list-item>
                </text:list>
              </text:list-item>
              <text:list-item text:style-override="id1-3-2-2-7-3-3">
                <text:number>3.</text:number>
                <text:p text:style-name="al">In het geval van de kosten van een gecertificeerd bedrijf:</text:p>
                <text:list text:style-name="id1-3-2-2-7-3-3-3">
                  <text:list-item text:style-override="id1-3-2-2-7-3-3-3-1">
                    <text:number>a.</text:number>
                    <text:p text:style-name="al">een kopie van de factuur waarop de kosten zijn gespecificeerd;</text:p>
                  </text:list-item>
                  <text:list-item text:style-override="id1-3-2-2-7-3-3-3-2">
                    <text:number>b.</text:number>
                    <text:p text:style-name="al">een kopie betaalbewijs.</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voor subsidie kan worden ingediend vanaf 1 januari 2023 tot 31 december 2023, of tot het beschikbare subsidieplafond van € 30.000 is bereikt.</text:p>
          </text:section>
          <text:section text:name="artikel_id1-3-2-2-9" text:style-name="artikel">
            <text:p text:style-name="artikel_kop_titel"><text:span text:style-name="artikel_kop_label">Artikel</text:span> <text:span text:style-name="artikel_kop_nr">9</text:span> Wijze van verdeling (eerst komt, eerst maalt)</text:p>
            <text:list text:style-name="id1-3-2-2-9-2">
              <text:list-item text:style-override="id1-3-2-2-9-2">
                <text:number>1.</text:number>
                <text:p text:style-name="al">Verstrekking van subsidie vindt plaats op volgorde van ontvangst van volledige en complete aanvragen, totdat het voor de betrokken subsidie vastgestelde subsidieplafond bereikt is.</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een andere subsidieregeling reeds subsidie is of wordt aangevraag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text:p>
                <text:list text:style-name="id1-3-2-2-11-2-3">
                  <text:list-item text:style-override="id1-3-2-2-11-2-3-1">
                    <text:number>a.</text:number>
                    <text:p text:style-name="al">de activiteiten uit te voeren overeenkomstig de bij de subsidieaanvraag verstrekte gegevens.</text:p>
                  </text:list-item>
                </text:list>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Het college kan een aanvraag weigeren indien aan de aanvrager op grond van deze subsidieregeling al subsidie is verleend voor een activiteit die vergelijkbaar is met de aangevraagde activiteit;</text:p>
              </text:list-item>
              <text:list-item text:style-override="id1-3-2-2-12-3">
                <text:number>2.</text:number>
                <text:p text:style-name="al">Het college kan een aanvraag weigeren indien de aanvrager in de periode van 1 januari 2015 tot en met 31 december 2022 reeds direct of indirect subsidie heeft ontvangen van de gemeente Roosendaal voor de subsidieregeling inbraakpreventie.</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januari 2023.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1 juni 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13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3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3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titel 4.2 van de Algemene wet bestuursrecht]|[1.0:c:BWBR0005537&amp;titeldeel=4.2&amp;g=2022-05-01</meta:user-defined>
    <meta:user-defined meta:name="DC.source">Algemene Subsidieverordening Roosendaal]|[https://lokaleregelgeving.overheid.nl/CVDR285104/1</meta:user-defined>
    <meta:user-defined meta:name="OVERHEIDop.referentienummer">548612</meta:user-defined>
    <meta:user-defined meta:name="DCTERMS.alternative">Subsidieregeling Inbraakpreventie 2023</meta:user-defined>
    <dc:language>nl</dc:language>
    <meta:user-defined meta:name="OVERHEIDop.locatietype/OVERHEIDop.gebiedsmarkering">Gemeente</meta:user-defined>
    <meta:user-defined meta:name="DC.title">Subsidieregeling Inbraakpreventie 2023</meta:user-defined>
    <meta:user-defined meta:name="DCTERMS.W3CDTF/DCTERMS.available">2022-06-24</meta:user-defined>
    <meta:user-defined meta:name="DCTERMS.W3CDTF/OVERHEIDop.jaargang">2022</meta:user-defined>
    <meta:user-defined meta:name="OVERHEIDop.publicationIssue">287135</meta:user-defined>
    <meta:user-defined meta:name="OVERHEIDop.betreftRegeling">CVDR678350_1</meta:user-defined>
    <meta:user-defined meta:name="xs:date/OVERHEIDop.startdatum">2023-01-01</meta:user-defined>
    <meta:user-defined meta:name="OVERHEIDop.GmbID/DC.identifier">gmb-2022-287135</meta:user-defined>
    <meta:user-defined meta:name="OVERHEIDop.versieInformatie"/>
  </office:meta>
</office:document-meta>
</file>