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Lindenlaan achter nr. 12 – 28B, Bellingwolde, één kastanje, twee vogelkersen en dertien berken, datum: 13 jun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87131</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131</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131</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vellen houtopstand: Lindenlaan achter nr. 12 – 28B, Bellingwolde, één kastanje, twee vogelkersen en dertien berken, datum: 13 juni 2022.</meta:user-defined>
    <meta:user-defined meta:name="DCTERMS.W3CDTF/DCTERMS.available">2022-06-24</meta:user-defined>
    <meta:user-defined meta:name="DCTERMS.W3CDTF/OVERHEIDop.jaargang">2022</meta:user-defined>
    <meta:user-defined meta:name="OVERHEIDop.publicationIssue">287131</meta:user-defined>
    <meta:user-defined meta:name="OVERHEIDop.GmbID/DC.identifier">gmb-2022-287131</meta:user-defined>
    <meta:user-defined meta:name="OVERHEIDop.versieInformatie"/>
  </office:meta>
</office:document-meta>
</file>