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otsgezellenweg 7, 1617VA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met zaaknummer 2022-001361 voor plaatsen van een dakkapel/nokverhoging op locatie Bootsgezellenweg 7, 1617VA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3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712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tsgezellenweg 7, 1617VA Westwoud</meta:user-defined>
    <dc:language>nl</dc:language>
    <meta:user-defined meta:name="OVERHEIDop.locatietype/OVERHEIDop.gebiedsmarkering">Punt</meta:user-defined>
    <meta:user-defined meta:name="DC.title">Kennisgeving besluit op aanvraag beschikking, Bootsgezellenweg 7, 1617VA Westwou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27</meta:user-defined>
    <meta:user-defined meta:name="OVERHEIDop.GmbID/DC.identifier">gmb-2022-287127</meta:user-defined>
    <meta:user-defined meta:name="OVERHEIDop.versieInformatie"/>
  </office:meta>
</office:document-meta>
</file>