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08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Grote Oost 108A, plaatsen warmtepomp en 12 zonnepanelen zijkant woning.</text:p>
            <text:p text:style-name="common-al">Ingediend op 20-06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712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2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2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23</meta:user-defined>
    <dc:language>nl</dc:language>
    <meta:user-defined meta:name="OVERHEIDop.locatietype/OVERHEIDop.gebiedsmarkering">Punt</meta:user-defined>
    <meta:user-defined meta:name="DC.title">Grote Oost 108A INGEDIENDE AANVRAAG OMGEVINGSVERGUNN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124</meta:user-defined>
    <meta:user-defined meta:name="OVERHEIDop.GmbID/DC.identifier">gmb-2022-287124</meta:user-defined>
    <meta:user-defined meta:name="OVERHEIDop.versieInformatie"/>
  </office:meta>
</office:document-meta>
</file>