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2-000214</text:p>
            <text:p text:style-name="common-al">Omschrijving: realiseren van 3 nieuwe woningen</text:p>
            <text:p text:style-name="common-al">Adres: Woensel G 3744 , van Kinsbergenstraat (ongenummerd)</text:p>
            <text:p text:style-name="common-al">Soort aanvraag: Binnenplanse afwijking,Bouwen</text:p>
            <text:p text:style-name="common-al">Datum binnenkomst: 13-06-2022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12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2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12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0214</meta:user-defined>
    <meta:user-defined meta:name="DCTERMS.abstract">realiseren van 3 nieuwe woning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122</meta:user-defined>
    <meta:user-defined meta:name="OVERHEIDop.GmbID/DC.identifier">gmb-2022-287122</meta:user-defined>
    <meta:user-defined meta:name="OVERHEIDop.versieInformatie"/>
  </office:meta>
</office:document-meta>
</file>