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Delegatiebesluit gemeente Zevenaar 2018 i.v.m. de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 dat het wenselijk is een aantal bevoegdheden m.b.t. de Woo over te dragen aan het college;</text:p>
            <text:p text:style-name="al"/>
            <text:p text:style-name="al">gelezen het voorstel van burgemeester en wethouders van Zevenaar 3 mei 2022;</text:p>
            <text:p text:style-name="al"/>
            <text:p text:style-name="al">gelet op artikel 156 van de Gemeentewet en de Wet open overheid, </text:p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1.</text:number>
                <text:p text:style-name="al">In te stemmen met de wijziging van het Delegatiebesluit gemeente Zevenaar 2018 door artikel 3 te wijzigen; 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te bepalen dat dat het wijzigingsbesluit in werking treedt met ingang van de dag na de datum van bekendmaking en terug werkt tot en met 1 mei 2022; </text:p>
              </text:list-item>
            </text:list>
            <text:list text:style-name="id1-3-2-1-1-13">
              <text:list-item text:style-override="id1-3-2-1-1-13-1">
                <text:number>3.</text:number>
                <text:p text:style-name="al">te bepalen dat verzoeken die zien op individuele raadsleden en/of commissieleden onverwijld worden doorgestuurd aan de raa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Delegatiebesluit gemeente Zevenaar 2018</text:p>
            <text:p text:style-name="al">Artikel 3 wordt gewijzigd en komt als volgt te luiden:</text:p>
            <text:p text:style-name="al"/>
            <text:p text:style-name="al">
            <text:span text:style-name="nadrukondlijn">Artikel 3 Wet open overheid en de Wet hergebruik van overheidsinformatie</text:span>
          </text:p>
            <text:list text:style-name="id1-3-2-2-1-5">
              <text:list-item text:style-override="id1-3-2-2-1-5-1">
                <text:number>1.</text:number>
                <text:p text:style-name="al">Het beslissen op aan de raad gerichte verzoeken om informatie, inclusief het opschorten en verdagen, op grond van de Wet open overheid.</text:p>
              </text:list-item>
              <text:list-item text:style-override="id1-3-2-2-1-5-2">
                <text:number>2.</text:number>
                <text:p text:style-name="al">Het beslissen op aan de raad gerichte verzoeken om hergebruik van overheidsinformatie, inclusief het opschorten en verdagen, op grond van de artikelen 3 en 4 van de Wet hergebruik van overheidsinformatie.</text:p>
              </text:list-item>
              <text:list-item text:style-override="id1-3-2-2-1-5-3">
                <text:number>3.</text:number>
                <text:p text:style-name="al">Te bepalen dat verzoeken die zien op individuele raadsleden en/of commissieleden onverwijld worden doorgestuurd aan de raa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wijzigingsbesluit treedt in werking met ingang van de dag na de datum van bekendmaking en werkt terug tot en met 1 me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</text:span></text:p>
            <text:p><text:span text:style-name="functie">gehouden op 8 juni 2022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I.M. van Dijk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12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2-05-01</meta:user-defined>
    <meta:user-defined meta:name="DC.source">Wet open overheid]|[1.0:c:BWBR0045754&amp;g=2022-05-01</meta:user-defined>
    <meta:user-defined meta:name="OVERHEIDop.referentienummer">‎INT/22/1094308</meta:user-defined>
    <meta:user-defined meta:name="DCTERMS.alternative">Delegatiebesluit gemeente Zevenaar 2018</meta:user-defined>
    <dc:language>nl</dc:language>
    <meta:user-defined meta:name="OVERHEIDop.locatietype/OVERHEIDop.gebiedsmarkering">Gemeente</meta:user-defined>
    <meta:user-defined meta:name="DC.title">Delegatiebesluit gemeente Zevenaar 201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21</meta:user-defined>
    <meta:user-defined meta:name="OVERHEIDop.betreftRegeling">CVDR628745_2</meta:user-defined>
    <meta:user-defined meta:name="OVERHEIDop.GmbID/DC.identifier">gmb-2022-287121</meta:user-defined>
    <meta:user-defined meta:name="xs:date/OVERHEIDop.startdatum">2022-06-25</meta:user-defined>
    <meta:user-defined meta:name="OVERHEIDop.versieInformatie"/>
  </office:meta>
</office:document-meta>
</file>