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orlaan 12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1 juni 2022 een melding ontvangen voor het houden van een festiviteit op de locatie Spoorlaan 12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5598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1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orlaan 12 in Zwammerdam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19</meta:user-defined>
    <meta:user-defined meta:name="OVERHEIDop.GmbID/DC.identifier">gmb-2022-287119</meta:user-defined>
    <meta:user-defined meta:name="OVERHEIDop.versieInformatie"/>
  </office:meta>
</office:document-meta>
</file>