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kapel op het perceel Tulpstraat 1, 1645 SN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aanvraag met zaaknummer 2022-001423 voor een aanvraag beschikking voor plaatsen van een dakkapel op locatie Tulpstraat 1, 1645 SN Urse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711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1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1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akkapel op het perceel Tulpstraat 1, 1645 SN Ursem. De vergunning is verleend.</meta:user-defined>
    <meta:user-defined meta:name="DCTERMS.W3CDTF/DCTERMS.available">2022-06-24</meta:user-defined>
    <meta:user-defined meta:name="DCTERMS.W3CDTF/OVERHEIDop.jaargang">2022</meta:user-defined>
    <meta:user-defined meta:name="OVERHEIDop.publicationIssue">287116</meta:user-defined>
    <meta:user-defined meta:name="OVERHEIDop.GmbID/DC.identifier">gmb-2022-287116</meta:user-defined>
    <meta:user-defined meta:name="OVERHEIDop.versieInformatie"/>
  </office:meta>
</office:document-meta>
</file>