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hstraat 89 te Zevenaar,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14 mei 2022 is een aanvraag ingediend voor een omgevingsvergunning op locatie Bachstraat 89 te Zevenaar. De aanvraag is geregistreerd onder zaaknummer HZ_WABO-2022-0968. De aanvraag gaat over het plaatsen van een dakkapel op het voordakvlak aan de Bachstraat 89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711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1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1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chstraat 89 te Zevenaar, het plaatsen van een dakkapel op het voordakvlak</meta:user-defined>
    <meta:user-defined meta:name="DCTERMS.W3CDTF/DCTERMS.available">2022-06-24</meta:user-defined>
    <meta:user-defined meta:name="DCTERMS.W3CDTF/OVERHEIDop.jaargang">2022</meta:user-defined>
    <meta:user-defined meta:name="OVERHEIDop.publicationIssue">287112</meta:user-defined>
    <meta:user-defined meta:name="OVERHEIDop.GmbID/DC.identifier">gmb-2022-287112</meta:user-defined>
    <meta:user-defined meta:name="OVERHEIDop.versieInformatie"/>
  </office:meta>
</office:document-meta>
</file>