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82 Sappemeer,  Melding Activiteitenbesluit Z2022-005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Noorderstraat 182, 9611 AP te Sappemeer, voor het veranderen van de inrichting, 21 juni 2022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</text:p>
            <text:p text:style-name="common-al">Gorecht-Oost 157, 9603 AE Hoogezand,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11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oorderstraat 182 Sappemeer,  Melding Activiteitenbesluit Z2022-005894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10</meta:user-defined>
    <meta:user-defined meta:name="OVERHEIDop.GmbID/DC.identifier">gmb-2022-287110</meta:user-defined>
    <meta:user-defined meta:name="OVERHEIDop.versieInformatie"/>
  </office:meta>
</office:document-meta>
</file>