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op de donderdagen van 7 juli 2022 tot 7 juli 2027 - Winkelcentrum Hat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2</text:p>
            <text:p text:style-name="common-al">
            <text:span text:style-name="nadrukvet">Omschrijving: </text:span>Standplaatsvergunning op gemeentegrond (Winkelcentrum Hatert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5740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2 tot en met 02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10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op de donderdagen van 7 juli 2022 tot 7 juli 2027 - Winkelcentrum Hatert te Nijmeg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06</meta:user-defined>
    <meta:user-defined meta:name="OVERHEIDop.GmbID/DC.identifier">gmb-2022-287106</meta:user-defined>
    <meta:user-defined meta:name="OVERHEIDop.versieInformatie"/>
  </office:meta>
</office:document-meta>
</file>