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Pantheon t.h.v. nr.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2 heeft de gemeente een melding ontvangen voor activiteiten waarvoor geen vergunningplicht geldt op locatie Pantheon t.h.v. nr. 2A. Het betreft het kappen van 1 eik. De melding is geregistreerd onder zaaknummer V-2022-371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710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0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0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Pantheon t.h.v. nr. 2A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102</meta:user-defined>
    <meta:user-defined meta:name="OVERHEIDop.GmbID/DC.identifier">gmb-2022-287102</meta:user-defined>
    <meta:user-defined meta:name="OVERHEIDop.versieInformatie"/>
  </office:meta>
</office:document-meta>
</file>