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voorzijde van de woning, Bim Van Der Kleistraat 2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im Van Der Kleistraat 27 Oisterwijk</text:span>, Het plaatsen van een dakkapel aan de voorzijde van de woning. Dossiernummer 2021-1079, verzonden aan aanvrager op 20-01-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71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dakkapel aan de voorzijde van de woning, Bim Van Der Kleistraat 27 Oisterwijk</meta:user-defined>
    <meta:user-defined meta:name="DCTERMS.W3CDTF/DCTERMS.available">2022-01-26</meta:user-defined>
    <meta:user-defined meta:name="DCTERMS.W3CDTF/OVERHEIDop.jaargang">2022</meta:user-defined>
    <meta:user-defined meta:name="OVERHEIDop.publicationIssue">28710</meta:user-defined>
    <meta:user-defined meta:name="OVERHEIDop.GmbID/DC.identifier">gmb-2022-28710</meta:user-defined>
    <meta:user-defined meta:name="OVERHEIDop.versieInformatie"/>
  </office:meta>
</office:document-meta>
</file>