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Luchthaven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een aanvraag voor een omgevingsvergunning ingevolge de Wet algemene bepalingen omgevingsrecht hebben ontvangen voor het adres Luchthavenweg 10. De aanvraag betreft het milieuneutraal veranderen van een bedrijf. Aan deze procedure is het kenmerk HZ_WABO-2022-5867 gekoppeld en is in behandeling bij de Omgevingsdienst Zuidoost 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2-06-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70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milieu Luchthavenweg 10</meta:user-defined>
    <meta:user-defined meta:name="DCTERMS.W3CDTF/DCTERMS.available">2022-06-24</meta:user-defined>
    <meta:user-defined meta:name="DCTERMS.W3CDTF/OVERHEIDop.jaargang">2022</meta:user-defined>
    <meta:user-defined meta:name="OVERHEIDop.publicationIssue">287099</meta:user-defined>
    <meta:user-defined meta:name="OVERHEIDop.GmbID/DC.identifier">gmb-2022-287099</meta:user-defined>
    <meta:user-defined meta:name="OVERHEIDop.versieInformatie"/>
  </office:meta>
</office:document-meta>
</file>