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54 te Marknesse: het vernieuwen van het dak, het uitbreiden van de woning en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aanvraag om omgevingsvergunning binnen gekomen voor deze locatie. De aanvraag is geregistreerd onder zaaknummer HZ_WABO 2022-11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09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iterdijkenweg 54 te Marknesse: omgevingsvergunning   het vernieuwen van het dak, het uitbreiden van de woning en plaatsen veranda.</meta:user-defined>
    <dc:language>nl</dc:language>
    <meta:user-defined meta:name="OVERHEIDop.locatietype/OVERHEIDop.gebiedsmarkering">Adres</meta:user-defined>
    <meta:user-defined meta:name="DC.title">Uiterdijkenweg 54 te Marknesse: het vernieuwen van het dak, het uitbreiden van de woning en plaatsen veran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96</meta:user-defined>
    <meta:user-defined meta:name="OVERHEIDop.GmbID/DC.identifier">gmb-2022-287096</meta:user-defined>
    <meta:user-defined meta:name="OVERHEIDop.versieInformatie"/>
  </office:meta>
</office:document-meta>
</file>