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dakkapellen in het achterdakvlak, Langvennen-Oost 13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39 Oisterwijk</text:span>, het plaatsen van twee dakkapellen in het achterdakvlak. Dossiernummer 2021-0989, verzonden aan aanvrager op 20-01-2022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0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twee dakkapellen in het achterdakvlak, Langvennen-Oost 139 Oisterwijk</meta:user-defined>
    <meta:user-defined meta:name="DCTERMS.W3CDTF/DCTERMS.available">2022-01-26</meta:user-defined>
    <meta:user-defined meta:name="DCTERMS.W3CDTF/OVERHEIDop.jaargang">2022</meta:user-defined>
    <meta:user-defined meta:name="OVERHEIDop.publicationIssue">28709</meta:user-defined>
    <meta:user-defined meta:name="OVERHEIDop.GmbID/DC.identifier">gmb-2022-28709</meta:user-defined>
    <meta:user-defined meta:name="OVERHEIDop.versieInformatie"/>
  </office:meta>
</office:document-meta>
</file>