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rolstoelpad rondom het Grootmeer aan Merenweg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anleggen van een rolstoelpad rondom het Grootmeer aan Merenweg in Wintelre. Het kenmerk van de gemeente voor deze zaak is 0770145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2-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708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8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8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7701452</meta:user-defined>
    <meta:user-defined meta:name="DCTERMS.abstract">aanleggen van een rolstoelpad rondom het Grootmeer </meta:user-defined>
    <dc:language>nl</dc:language>
    <meta:user-defined meta:name="OVERHEIDop.locatietype/OVERHEIDop.gebiedsmarkering">Punt</meta:user-defined>
    <meta:user-defined meta:name="DC.title">Aanvraag vergunning voor het aanleggen van een rolstoelpad rondom het Grootmeer aan Merenweg in Wintelre</meta:user-defined>
    <meta:user-defined meta:name="DCTERMS.W3CDTF/DCTERMS.available">2022-06-24</meta:user-defined>
    <meta:user-defined meta:name="DCTERMS.W3CDTF/OVERHEIDop.jaargang">2022</meta:user-defined>
    <meta:user-defined meta:name="OVERHEIDop.publicationIssue">287089</meta:user-defined>
    <meta:user-defined meta:name="OVERHEIDop.GmbID/DC.identifier">gmb-2022-287089</meta:user-defined>
    <meta:user-defined meta:name="OVERHEIDop.versieInformatie"/>
  </office:meta>
</office:document-meta>
</file>