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ntheffing artikel 35 DWH voor Tropical Night Marktstraat 26 in Hengelo</text:p>
      <text:section text:name="zakelijke-mededeling_id1-3-2" text:style-name="zakelijke-mededeling">
        <text:section text:name="zakelijke-mededeling-tekst_id1-3-2-1" text:style-name="zakelijke-mededeling-tekst">
          <text:section text:name="tekst_id1-3-2-1-1" text:style-name="tekst">
            <text:p text:style-name="common-al">Op 15 juni 2022 heeft de gemeente een aanvraag ontvangenvoor het ontheffen van artikel 35 DHW voor Tropical Night op locatie Marktstraat 26 in Hengelo. De aanvraag is geregistreerd onder zaaknummer DV-2022-0051. De aanvraag betreft:</text:p>
            <text:p text:style-name="common-al">Drank- en horeca</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7087</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87</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087</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artikel 35 DWH voor Tropical Night Marktstraat 26 in Hengelo</meta:user-defined>
    <meta:user-defined meta:name="DCTERMS.W3CDTF/DCTERMS.available">2022-06-24</meta:user-defined>
    <meta:user-defined meta:name="DCTERMS.W3CDTF/OVERHEIDop.jaargang">2022</meta:user-defined>
    <meta:user-defined meta:name="OVERHEIDop.publicationIssue">287087</meta:user-defined>
    <meta:user-defined meta:name="OVERHEIDop.GmbID/DC.identifier">gmb-2022-287087</meta:user-defined>
    <meta:user-defined meta:name="OVERHEIDop.versieInformatie"/>
  </office:meta>
</office:document-meta>
</file>