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chapenfok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Schapenfokdag Texel, 5 september 2022, Texelse Schapenfokkers, zaaknummer 3198904, ontvangen op 16 jun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708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chapenfokdag Tex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86</meta:user-defined>
    <meta:user-defined meta:name="OVERHEIDop.GmbID/DC.identifier">gmb-2022-287086</meta:user-defined>
    <meta:user-defined meta:name="OVERHEIDop.versieInformatie"/>
  </office:meta>
</office:document-meta>
</file>