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ikantsehoeve 78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403</text:p>
            <text:p text:style-name="common-al">Aangevraagd op 21 juni 2022</text:p>
            <text:p text:style-name="common-al">het bouwen van een garage-berging-opslagruimte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87082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082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082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1403</meta:user-defined>
    <meta:user-defined meta:name="DCTERMS.abstract">Heikantsehoee 78 in Berlicum - het bouwen van een garage-berging-opslagruimte</meta:user-defined>
    <dc:language>nl</dc:language>
    <meta:user-defined meta:name="OVERHEIDop.locatietype/OVERHEIDop.gebiedsmarkering">Adres</meta:user-defined>
    <meta:user-defined meta:name="DC.title">Aangevraagde omgevingsvergunning Heikantsehoeve 78 in Berlicum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7082</meta:user-defined>
    <meta:user-defined meta:name="OVERHEIDop.GmbID/DC.identifier">gmb-2022-287082</meta:user-defined>
    <meta:user-defined meta:name="OVERHEIDop.versieInformatie"/>
  </office:meta>
</office:document-meta>
</file>