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jaarlijkse open tennistoernooi Hopman Tannes 2022,  Het Zevenhuizen 54 in Heiloo, van 25 juni t/m 3 juli 2022, verzenddatum 21 juni 2022 (Z22 076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707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7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7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jaarlijkse open tennistoernooi Hopman Tannes 2022,  Het Zevenhuizen 54 in Heiloo, van 25 juni t/m 3 juli 2022, verzenddatum 21 juni 2022 (Z22 076538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79</meta:user-defined>
    <meta:user-defined meta:name="OVERHEIDop.GmbID/DC.identifier">gmb-2022-287079</meta:user-defined>
    <meta:user-defined meta:name="OVERHEIDop.versieInformatie"/>
  </office:meta>
</office:document-meta>
</file>