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schuiframen en het herstellen van metselwerk, Voorweg 153, 2716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1-005541 voor het vervangen van de schuiframen en het herstellen van metselwerk op locatie Voorweg 153, 2716N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07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153, 2716NJ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schuiframen en het herstellen van metselwerk, Voorweg 153, 2716NJ Zoeter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78</meta:user-defined>
    <meta:user-defined meta:name="OVERHEIDop.GmbID/DC.identifier">gmb-2022-287078</meta:user-defined>
    <meta:user-defined meta:name="OVERHEIDop.versieInformatie"/>
  </office:meta>
</office:document-meta>
</file>