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</office:automatic-styles>
  <office:body>
    <office:text>
      <text:p text:style-name="new_page_staatscourant"/>
      <text:p text:style-name="single-kop-titel">Commissie voor Bezwaarschriften Algemene Kamer en Commissie voor Bezwaarschriften Sociale Kamer en Kl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ldrop-Mierlo;</text:p>
            <text:p text:style-name="common-al">
            <text:span text:style-name="nadrukvet">besluiten :</text:span>
          </text:p>
            <text:p text:style-name="common-al">de volgende personen met ingang van 14 juni 2022 te benoemen als lid van de Commissie voor Bezwaarschriften Algemene Kamer en de Commissie voor Bezwaarschriften Sociale Kamer en Klachten:</text:p>
            <text:p text:style-name="common-al">
            <text:span text:style-name="nadrukvet">
              <text:span text:style-name="nadrukcur">Commissie voor Bezwaarschriften Algemene Kamer:</text:span>
            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>
                    <text:p text:style-name="table_al">De heer Wijgergans</text:p>
                  </table:table-cell>
                  <table:table-cell table:style-name="entry" table:number-rows-spanned="1" table:number-columns-spanned="1">
                    <text:p text:style-name="table_al"> voorzitter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 van Heijningen</text:p>
                  </table:table-cell>
                  <table:table-cell table:style-name="entry" table:number-rows-spanned="1" table:number-columns-spanned="1">
                    <text:p text:style-name="table_al"> lid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 van Leeuwen</text:p>
                  </table:table-cell>
                  <table:table-cell table:style-name="entry" table:number-rows-spanned="1" table:number-columns-spanned="1">
                    <text:p text:style-name="table_al"> lid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 Kuijken</text:p>
                  </table:table-cell>
                  <table:table-cell table:style-name="entry" table:number-rows-spanned="1" table:number-columns-spanned="1">
                    <text:p text:style-name="table_al"> lid.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Commissie voor Bezwaarschriften Sociale Kamer en Klachten:</text:span>
           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1">
                    <text:p text:style-name="table_al">Mevrouw van de Maat</text:p>
                  </table:table-cell>
                  <table:table-cell table:style-name="entry" table:number-rows-spanned="1" table:number-columns-spanned="1">
                    <text:p text:style-name="table_al"> voorzitter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 Haex</text:p>
                  </table:table-cell>
                  <table:table-cell table:style-name="entry" table:number-rows-spanned="1" table:number-columns-spanned="1">
                    <text:p text:style-name="table_al"> lid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ouw van Galen</text:p>
                  </table:table-cell>
                  <table:table-cell table:style-name="entry" table:number-rows-spanned="1" table:number-columns-spanned="1">
                    <text:p text:style-name="table_al"> lid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ouw Bijsterveld</text:p>
                  </table:table-cell>
                  <table:table-cell table:style-name="entry" table:number-rows-spanned="1" table:number-columns-spanned="1">
                    <text:p text:style-name="table_al"> lid.</text:p>
                  </table:table-cell>
                </table:table-row>
              </table:table>
              <text:p text:style-name="table_bottom"/>
            </text:section>
            <text:p text:style-name="common-al">Aldus vastgesteld in vergadering van Burgemeester en wethouders</text:p>
            <text:p text:style-name="common-al">van de gemeente Geldrop-Mierlo d.d. 14 juni 2022 </text:p>
            <text:p text:style-name="last-al">Burgemeester en wethouders van Geldrop-Mierlo,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.J.H. Scheltens</text:span></text:p>
          </text:section>
          <text:section text:name="ondertekening_id1-3-2-2-2">
            <text:p><text:span text:style-name="functie">secretaris</text:span></text:p>
          </text:section>
          <text:section text:name="ondertekening_id1-3-2-2-3">
            <text:p><text:span text:style-name="functie">J.C.J. van Bree</text:span></text:p>
          </text:section>
          <text:section text:name="ondertekening_id1-3-2-2-4">
            <text:p><text:span text:style-name="functie">burgemeester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707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7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7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Commissie voor Bezwaarschriften Algemene Kamer en Commissie voor Bezwaarschriften Sociale Kamer en Klacht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077</meta:user-defined>
    <meta:user-defined meta:name="OVERHEIDop.GmbID/DC.identifier">gmb-2022-287077</meta:user-defined>
    <meta:user-defined meta:name="OVERHEIDop.versieInformatie"/>
  </office:meta>
</office:document-meta>
</file>