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VERKOOP</text:p>
      <text:section text:name="regeling_id1-3-2" text:style-name="regeling">
        <text:section text:name="aanhef_id1-3-2-1" text:style-name="aanhef">
          <text:section text:name="preambule_id1-3-2-1-1" text:style-name="preambule">
            <text:p text:style-name="al">
            <text:span text:style-name="nadrukcur">Met deze publicatie geeft de Gemeente uitvoering aan het arrest van de Hoge Raad d.d. 26 november 2021 (ECLI:NL:HR: 2021:1778).</text:span>
          </text:p>
            <text:p text:style-name="al"/>
            <text:p text:style-name="al">Borgesiusstraat 81 te Rotterdam</text:p>
            <text:p text:style-name="al"/>
            <text:p text:style-name="al">
            <text:span text:style-name="nadrukvet">Objectinformatie</text:span>
          </text:p>
            <text:p text:style-name="al">Adres: Borgesiusstraat 81 te Rotterdam</text:p>
            <text:p text:style-name="al">Perceel: Gemeente Rotterdam, Sectie AB - 2341</text:p>
            <text:p text:style-name="al">Perceelgrootte: 19 m2</text:p>
            <text:p text:style-name="al"/>
            <text:p text:style-name="al"/>
            <text:p text:style-name="al">
            <text:span text:style-name="nadrukvet">Voornemen tot aangaan overeenkomst</text:span>
          </text:p>
            <text:p text:style-name="al">De gemeente Rotterdam is voornemens een koopovereenkomst te sluiten met de bewoners en eigenaren van de aangrenzende woning gelegen te Borgesiusstraat 79 B.</text:p>
            <text:p text:style-name="al"/>
            <text:p text:style-name="al"/>
            <text:p text:style-name="al">
            <text:span text:style-name="nadrukvet">Huurder is enige serieuze gegadigde</text:span>
          </text:p>
            <text:p text:style-name="al">Naar het oordeel van de gemeente zijn de bewoners cq. eigenaren van Borgesiusstraat 79B de enige serieuze gegadigden die in aanmerking komen voor de aankoop van de grond plaatselijk bekend te (3038TE) Rotterdam, Borgesiusstraat 81, kadastraal bekend gemeente Rotterdam, sectie AB, nummer 2341 ca. 19 m2.</text:p>
            <text:p text:style-name="al"/>
            <text:p text:style-name="al">- Verkoop zal plaatsvinden tegen een marktconforme prijs vastgesteld door twee externe taxateurs;</text:p>
            <text:p text:style-name="al">- De huidige eigenaar van de Borgesiusstraat 79 B heeft de gemeente verzocht om een huurovereenkomst aan te gaan voor het betreffende perceel met opstal, maar gemeente wenst over te gaan tot verkoop van het perceel met opstal; </text:p>
            <text:p text:style-name="al">- Eigendom van de ‘tuin’ heeft geen maatschappelijke toegevoegde waarde voor de doelstellingen die gemeente hanteert;</text:p>
            <text:p text:style-name="al">- De grond is op allerlei manieren aan de woning gelegen aan Borgesiusstraat 79 B verbonden, namelijk leidingen, elektra, deuren, doorlopende schuttingen en planten;</text:p>
            <text:p text:style-name="al"/>
            <text:p text:style-name="al">Gelet op het voorgaande is de gemeente van oordeel dat er op grond van objectieve, redelijke en toetsbare criteria slechts één serieuze gegadigde in aanmerking komt voor het aangaan van de overeenkomst tot eigendom van het perceel gelegen te Borgesiusstraat 81. Ten overvloede zij erop gewezen dat de gemeente daarbij een ruime mate van beleidsvrijheid toekomt</text:p>
            <text:p text:style-name="al"/>
            <text:p text:style-name="al"/>
            <text:p text:style-name="al">
            <text:span text:style-name="nadrukvet">Vervaltermijn</text:span>
          </text:p>
            <text:p text:style-name="al">Indien u zich niet kunt verenigen met dit voornemen, dan dient u dit uiterlijk 14 juli 2022, kenbaar te maken door middel van een gemotiveerd bericht aan dispositieso@rotterdam.nl , onder vermelding van “Reactie op voornemen verkoop van het perceel met opstal aan de Borgesiusstraat 81”. Bij gebreke van een tijdig en gemotiveerd bericht vervalt het recht tegen al het voornoemde in rechte op te komen en/of daarop enige vordering tot schadevergoeding of welke andere aanspraak dan ook te baseren, althans heeft u uw rechten daarop verwerkt. De Gemeente en de huidige gegadigde zouden immers onredelijk worden benadeeld indien pas na deze (duidelijk kenbaar gemaakte) termijn alsnog tegen het voornemen respectievelijk het aangaan van de overeenkomst zou worden opgekomen.</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7075</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075</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075</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6/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VOORNEMEN VERKOOP</meta:user-defined>
    <meta:user-defined meta:name="DCTERMS.W3CDTF/DCTERMS.available">2022-06-24</meta:user-defined>
    <meta:user-defined meta:name="DCTERMS.W3CDTF/OVERHEIDop.jaargang">2022</meta:user-defined>
    <meta:user-defined meta:name="OVERHEIDop.publicationIssue">287075</meta:user-defined>
    <meta:user-defined meta:name="OVERHEIDop.GmbID/DC.identifier">gmb-2022-287075</meta:user-defined>
    <meta:user-defined meta:name="OVERHEIDop.versieInformatie"/>
  </office:meta>
</office:document-meta>
</file>